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1.058cm"/>
    </style:style>
    <style:style style:name="co33" style:family="table-column">
      <style:table-column-properties fo:break-before="auto" style:column-width="7.382cm"/>
    </style:style>
    <style:style style:name="co34" style:family="table-column">
      <style:table-column-properties fo:break-before="auto" style:column-width="0.714cm"/>
    </style:style>
    <style:style style:name="co12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4.763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1.138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2.037cm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99" fo:border="0.002cm solid #000000"/>
    </style:style>
    <style:style style:name="ce38" style:family="table-cell" style:parent-style-name="Default" style:data-style-name="N2">
      <style:table-cell-properties fo:background-color="#ffff99" fo:border="0.002cm solid #000000"/>
    </style:style>
    <style:style style:name="ce4" style:family="table-cell" style:parent-style-name="Default" style:data-style-name="N0">
      <style:table-cell-properties fo:background-color="#c0c0c0"/>
    </style:style>
    <style:style style:name="ce50" style:family="table-cell" style:parent-style-name="Default" style:data-style-name="N2">
      <style:table-cell-properties fo:background-color="#c0c0c0"/>
    </style:style>
    <style:style style:name="ce66" style:family="table-cell" style:parent-style-name="Default" style:data-style-name="N2"/>
    <style:style style:name="ce6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c0c0c0"/>
      <style:text-properties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cc00" fo:border="0.002cm solid #80808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cc00" style:text-align-source="fix" style:repeat-content="false" fo:border="0.002cm solid #80808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cc00" fo:border="0.002cm solid #80808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">
      <style:table-cell-properties fo:background-color="#969696" style:text-align-source="fix" style:repeat-content="false" fo:border="0.002cm solid #808080" style:vertical-align="automatic"/>
      <style:paragraph-properties fo:text-align="center"/>
    </style:style>
    <style:style style:name="ce44" style:family="table-cell" style:parent-style-name="Default" style:data-style-name="N1">
      <style:table-cell-properties fo:background-color="#c0c0c0" style:text-align-source="fix" style:repeat-content="false" fo:border="0.002cm solid #808080" style:vertical-align="automatic"/>
      <style:paragraph-properties fo:text-align="center"/>
    </style:style>
    <style:style style:name="ce45" style:family="table-cell" style:parent-style-name="Default" style:data-style-name="N1">
      <style:table-cell-properties fo:background-color="#ccffcc" style:text-align-source="fix" style:repeat-content="false" fo:border="0.002cm solid #80808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ackground-color="#99ccff" style:text-align-source="fix" style:repeat-content="false" fo:border="0.002cm solid #80808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99ccff" fo:wrap-option="wrap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0.002cm solid #000000"/>
    </style:style>
    <style:style style:name="ce5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64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fo:background-color="#ffff99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e6e6e6" fo:border-left="0.002cm solid #000000" fo:border-right="none" fo:border-top="0.002cm solid #000000"/>
    </style:style>
    <style:style style:name="ce79" style:family="table-cell" style:parent-style-name="Default" style:data-style-name="N0">
      <style:table-cell-properties fo:border-bottom="none" fo:background-color="#e6e6e6" fo:border-left="0.002cm solid #000000" fo:border-right="none" fo:border-top="none"/>
    </style:style>
    <style:style style:name="ce80" style:family="table-cell" style:parent-style-name="Default" style:data-style-name="N0">
      <style:table-cell-properties fo:border-bottom="0.002cm solid #000000" fo:background-color="#e6e6e6" fo:border-left="0.002cm solid #000000" fo:border-right="none" fo:border-top="none"/>
    </style:style>
    <style:style style:name="ce81" style:family="table-cell" style:parent-style-name="Default" style:data-style-name="N0">
      <style:table-cell-properties fo:border-bottom="none" fo:background-color="#e6e6e6" fo:border-left="none" fo:border-right="none" fo:border-top="0.002cm solid #00000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e6e6e6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e6e6e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002cm solid #000000" fo:background-color="#e6e6e6" fo:border-left="none" fo:border-right="none" fo:border-top="non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e6e6e6"/>
    </style:style>
    <style:style style:name="ce87" style:family="table-cell" style:parent-style-name="Default" style:data-style-name="N0">
      <style:table-cell-properties fo:background-color="#e6e6e6" fo:border="0.002cm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none" fo:background-color="#e6e6e6" fo:border-left="none" fo:border-right="0.002cm solid #000000" fo:border-top="0.002cm solid #000000"/>
    </style:style>
    <style:style style:name="ce89" style:family="table-cell" style:parent-style-name="Default" style:data-style-name="N0">
      <style:table-cell-properties fo:border-bottom="none" fo:background-color="#e6e6e6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ackground-color="#e6e6e6" fo:border-left="none" fo:border-right="0.002cm solid #000000" fo:border-top="none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8pt" fo:language="fi" fo:country="FI" fo:font-style="italic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gine_parameters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7" table:number-columns-repeated="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241" table:default-cell-style-name="ce1"/>
        <table:table-column table:style-name="co12" table:number-columns-repeated="768" table:default-cell-style-name="ce1"/>
        <table:table-row table:style-name="ro5">
          <table:table-cell table:style-name="ce32" office:value-type="string">
            <text:p>Mick VW ilmajäähy koneen suunnitteluohjelma ver. 1.1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" office:value-type="string">
            <text:p>Enter here required engine parameters</text:p>
          </table:table-cell>
          <table:table-cell table:style-name="ce4" table:number-columns-repeated="3"/>
          <table:table-cell/>
          <table:table-cell table:style-name="ce3" office:value-type="string">
            <text:p>Notes</text:p>
          </table:table-cell>
          <table:table-cell table:style-name="ce4" table:number-columns-repeated="5"/>
          <table:table-cell/>
          <table:table-cell table:style-name="ce73" office:value-type="string">
            <text:p>Tietoja koneesta</text:p>
          </table:table-cell>
          <table:table-cell table:number-columns-repeated="1010"/>
        </table:table-row>
        <table:table-row table:style-name="ro6">
          <table:table-cell/>
          <table:table-cell table:style-name="ce4" table:number-columns-repeated="4"/>
          <table:table-cell/>
          <table:table-cell table:style-name="ce4" table:number-columns-repeated="6"/>
          <table:table-cell table:number-columns-repeated="1012"/>
        </table:table-row>
        <table:table-row table:style-name="ro6">
          <table:table-cell/>
          <table:table-cell table:style-name="ce4"/>
          <table:table-cell table:style-name="ce33" office:value-type="string">
            <text:p>Bore</text:p>
          </table:table-cell>
          <table:table-cell table:style-name="ce37" office:value-type="float" office:value="87">
            <text:p>87</text:p>
          </table:table-cell>
          <table:table-cell table:style-name="ce69" office:value-type="string">
            <text:p>mm</text:p>
          </table:table-cell>
          <table:table-cell/>
          <table:table-cell table:style-name="ce4" office:value-type="string">
            <text:p>Enter the four base parameters to the the table on the left</text:p>
          </table:table-cell>
          <table:table-cell table:style-name="ce4" table:number-columns-repeated="5"/>
          <table:table-cell/>
          <table:table-cell office:value-type="string">
            <text:p>Lohkon sarjanumero B0058755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Stroke</text:p>
          </table:table-cell>
          <table:table-cell table:style-name="ce37" office:value-type="float" office:value="69">
            <text:p>69</text:p>
          </table:table-cell>
          <table:table-cell table:style-name="ce69" office:value-type="string">
            <text:p>mm</text:p>
          </table:table-cell>
          <table:table-cell/>
          <table:table-cell table:style-name="ce4" table:number-columns-repeated="6"/>
          <table:table-cell/>
          <table:table-cell office:value-type="string">
            <text:p>Lohkon malli, öljykanavat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Deck</text:p>
          </table:table-cell>
          <table:table-cell table:style-name="ce37" office:value-type="float" office:value="2.1">
            <text:p>2,1</text:p>
          </table:table-cell>
          <table:table-cell table:style-name="ce69" office:value-type="string">
            <text:p>mm</text:p>
          </table:table-cell>
          <table:table-cell/>
          <table:table-cell table:style-name="ce4" office:value-type="string">
            <text:p>Then you can check out how compression ratio changes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/>
          <table:table-cell table:style-name="ce4"/>
          <table:table-cell table:style-name="ce33" office:value-type="string">
            <text:p>Head cc</text:p>
          </table:table-cell>
          <table:table-cell table:style-name="ce37" office:value-type="float" office:value="47">
            <text:p>47</text:p>
          </table:table-cell>
          <table:table-cell table:style-name="ce69" office:value-type="string">
            <text:p>cc</text:p>
          </table:table-cell>
          <table:table-cell/>
          <table:table-cell table:style-name="ce4" office:value-type="string">
            <text:p>with different deck heights on page 'Deck height vs. CR chart'</text:p>
          </table:table-cell>
          <table:table-cell table:style-name="ce4" table:number-columns-repeated="5"/>
          <table:table-cell/>
          <table:table-cell office:value-type="string">
            <text:p>Nokka-akseli Engle W110: 284ast, nosto nokalla 9.96mm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office:annotation draw:style-name="gr1" draw:text-style-name="P1" svg:width="6.244cm" svg:height="3.043cm" svg:x="2.381cm" svg:y="8.743cm" draw:caption-point-x="3.75cm" draw:caption-point-y="-4.741cm">
              <dc:date>1899-12-30T00:00:00</dc:date>
              <text:p text:style-name="P1"><text:span text:style-name="T1">Required to calculate rod ratio. Enter connecting rod lenght in inches.</text:span></text:p>
              <text:p text:style-name="P1"><text:span text:style-name="T1"/></text:p>
              <text:p text:style-name="P1"><text:span text:style-name="T1">If you use metric (mm) value, use formula:</text:span></text:p>
              <text:p text:style-name="P1"><text:span text:style-name="T1"/></text:p>
              <text:p text:style-name="P1"><text:span text:style-name="T1"><text:s/></text:span><text:span text:style-name="T1">=</text:span><text:span text:style-name="T2">value in mm</text:span><text:span text:style-name="T1">/25,4</text:span></text:p>
              <text:p text:style-name="P1"/>
            </office:annotation>
            <text:p>Rod Lenght</text:p>
          </table:table-cell>
          <table:table-cell table:style-name="ce38" office:value-type="float" office:value="5.4">
            <text:p>5,40</text:p>
          </table:table-cell>
          <table:table-cell table:style-name="ce69" office:value-type="string">
            <text:p>Inch</text:p>
          </table:table-cell>
          <table:table-cell office:value-type="string">
            <text:p>5,394”?</text:p>
          </table:table-cell>
          <table:table-cell table:style-name="ce4" table:number-columns-repeated="6"/>
          <table:table-cell/>
          <table:table-cell office:value-type="string">
            <text:p>1500-5800RPM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"/>
          <table:table-cell table:style-name="ce50"/>
          <table:table-cell table:style-name="ce69"/>
          <table:table-cell/>
          <table:table-cell table:style-name="ce4" office:value-type="string">
            <text:p>On page 'Head cc vs. CR chart' you can check out how the</text:p>
          </table:table-cell>
          <table:table-cell table:style-name="ce4" table:number-columns-repeated="5"/>
          <table:table-cell/>
          <table:table-cell office:value-type="string">
            <text:p>Isku 69mm, runkolaakeri 55 x 65.5 x 21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0"/>
          <table:table-cell/>
          <table:table-cell table:style-name="ce4" office:value-type="string">
            <text:p>head cc changes the compression ratio on given deck height</text:p>
          </table:table-cell>
          <table:table-cell table:style-name="ce4" table:number-columns-repeated="5"/>
          <table:table-cell/>
          <table:table-cell office:value-type="string">
            <text:p>kiertokangen laakeri STD?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Cylinder displacements</text:p>
          </table:table-cell>
          <table:table-cell/>
          <table:table-cell table:style-name="ce70"/>
          <table:table-cell/>
          <table:table-cell table:style-name="ce4" table:number-columns-repeated="6"/>
          <table:table-cell table:number-columns-repeated="1012"/>
        </table:table-row>
        <table:table-row table:style-name="ro6">
          <table:table-cell table:number-columns-repeated="2"/>
          <table:table-cell office:value-type="string">
            <text:p>Cyl. displacement</text:p>
          </table:table-cell>
          <table:table-cell table:style-name="ce66" table:formula="of:=((PI()*(([.D5]/2)^2))*[.D6])/1000" office:value-type="float" office:value="410.182830214115">
            <text:p>410,18</text:p>
          </table:table-cell>
          <table:table-cell table:style-name="ce70" office:value-type="string">
            <text:p>cc</text:p>
          </table:table-cell>
          <table:table-cell/>
          <table:table-cell table:style-name="ce4" office:value-type="string">
            <text:p>Included is also the basic bore/stroke chart to calculate the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2"/>
          <table:table-cell office:value-type="string">
            <text:p>Deck displacement</text:p>
          </table:table-cell>
          <table:table-cell table:style-name="ce66" table:formula="of:=((PI()*(([.D5]/2)^2))*[.D7])/1000" office:value-type="float" office:value="12.4838252673861">
            <text:p>12,48</text:p>
          </table:table-cell>
          <table:table-cell table:style-name="ce70" office:value-type="string">
            <text:p>cc</text:p>
          </table:table-cell>
          <table:table-cell/>
          <table:table-cell table:style-name="ce4" office:value-type="string">
            <text:p>total displacement of an engine with common cranks and</text:p>
          </table:table-cell>
          <table:table-cell table:style-name="ce4" table:number-columns-repeated="5"/>
          <table:table-cell/>
          <table:table-cell office:value-type="string">
            <text:p>Pytyt ja männät. 87mm 1641cc uudet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0"/>
          <table:table-cell/>
          <table:table-cell table:style-name="ce4" office:value-type="string">
            <text:p>cylinders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2"/>
          <table:table-cell table:style-name="ce13" office:value-type="string">
            <text:p>Engine displacement</text:p>
          </table:table-cell>
          <table:table-cell table:style-name="ce13" table:formula="of:=4*[.D13]" office:value-type="float" office:value="1640.73132085646">
            <text:p>1640,7313208565</text:p>
          </table:table-cell>
          <table:table-cell table:style-name="ce13" office:value-type="string">
            <text:p>cc</text:p>
          </table:table-cell>
          <table:table-cell/>
          <table:table-cell table:style-name="ce4" table:number-columns-repeated="6"/>
          <table:table-cell/>
          <table:table-cell office:value-type="string">
            <text:p>Kannet 2R, lasketut, palotila 47ml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6"/>
          <table:table-cell table:style-name="ce70"/>
          <table:table-cell/>
          <table:table-cell table:style-name="ce72" office:value-type="string">
            <text:p>Recommended rod ratio is between 1,65 - 2,00. ( 1,87 optimal )</text:p>
          </table:table-cell>
          <table:table-cell table:style-name="ce72" table:number-columns-repeated="4"/>
          <table:table-cell table:style-name="ce4"/>
          <table:table-cell/>
          <table:table-cell office:value-type="string">
            <text:p>Terävät reunat pyöristetty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34" office:value-type="string">
            <text:p>Compression ratio</text:p>
          </table:table-cell>
          <table:table-cell table:style-name="ce67" table:formula="of:=([.D13]+[.D14]+[.D8])/([.D14]+[.D8])" office:value-type="float" office:value="7.89570363658187">
            <text:p>7,90</text:p>
          </table:table-cell>
          <table:table-cell table:style-name="ce13" office:value-type="string">
            <text:p>:1</text:p>
          </table:table-cell>
          <table:table-cell/>
          <table:table-cell table:style-name="ce4" office:value-type="string">
            <text:p>Longer rods = higher ratio. Shorter rods and lower ratio has</text:p>
          </table:table-cell>
          <table:table-cell table:style-name="ce4" table:number-columns-repeated="3"/>
          <table:table-cell table:style-name="ce69" table:number-columns-repeated="2"/>
          <table:table-cell/>
          <table:table-cell office:value-type="string">
            <text:p>Kanavat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6"/>
          <table:table-cell table:style-name="ce71"/>
          <table:table-cell/>
          <table:table-cell table:style-name="ce4" office:value-type="string">
            <text:p>better lower end torque. Longer rods &amp; higher ratio improves mid-</text:p>
          </table:table-cell>
          <table:table-cell table:style-name="ce4" table:number-columns-repeated="5"/>
          <table:table-cell/>
          <table:table-cell office:value-type="string">
            <text:p>Venttiilit imu 35,5mm ja pako 32mm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Rod ratio</text:p>
          </table:table-cell>
          <table:table-cell table:style-name="ce68" table:formula="of:=(([.D9]*2.54)*10)/[.D6]" office:value-type="float" office:value="1.98782608695652">
            <text:p>1,99</text:p>
          </table:table-cell>
          <table:table-cell table:style-name="ce71"/>
          <table:table-cell/>
          <table:table-cell table:style-name="ce4" office:value-type="string">
            <text:p>and upper range. If possible, use longer than stock rod on stroker.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6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3"/>
          <table:table-cell table:style-name="ce69" office:value-type="string">
            <text:p>Mick konesuunnittelu ver. 1.1</text:p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35"/>
          <table:table-cell table:number-columns-repeated="10"/>
          <table:table-cell office:value-type="string">
            <text:p>Vauhtis kevennetty, 200m kytkin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Uusi kytkinlevy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Suodatinjalka öljypumppu, 30mm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6" office:value-type="string">
            <text:p>kampiakselin alikoko x lohkon ylikoko x laippaväli. Vakiomitat ovat 55 x 65 x 22mm.</text:p>
          </table:table-cell>
          <table:table-cell table:number-columns-repeated="10"/>
          <table:table-cell office:value-type="string">
            <text:p>Kaasarit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Imusarjat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Dekki pitäisi olla 1mm – 1,2mm välillä. Alle 1mm, niin saattaa mäntä ottaa kiinni kanteen. Yli 1,2mm ei ”purskauta”</text:p>
          </table:table-cell>
          <table:table-cell table:number-columns-repeated="1021"/>
        </table:table-row>
        <table:table-row table:style-name="ro6">
          <table:table-cell table:number-columns-repeated="13"/>
          <table:table-cell office:value-type="string">
            <text:p>Pakoputki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Öljyn jäähdytys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Koneen jäähdytys</text:p>
          </table:table-cell>
          <table:table-cell table:number-columns-repeated="101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ck_height_vs__CR_chart" table:style-name="ta2">
        <table:table-column table:style-name="co25" table:default-cell-style-name="ce74"/>
        <table:table-column table:style-name="co7" table:visibility="collapse" table:default-cell-style-name="ce1"/>
        <table:table-column table:style-name="co36" table:default-cell-style-name="ce1"/>
        <table:table-column table:style-name="co7" table:number-columns-repeated="8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19" table:default-cell-style-name="ce1"/>
        <table:table-column table:style-name="co42" table:default-cell-style-name="ce1"/>
        <table:table-column table:style-name="co34" table:default-cell-style-name="ce1"/>
        <table:table-column table:style-name="co7" table:number-columns-repeated="234" table:default-cell-style-name="ce1"/>
        <table:table-column table:style-name="co12" table:number-columns-repeated="768" table:default-cell-style-name="ce1"/>
        <table:table-row table:style-name="ro6">
          <table:table-cell office:value-type="string">
            <text:p>Deck</text:p>
          </table:table-cell>
          <table:table-cell/>
          <table:table-cell table:style-name="ce76" office:value-type="string">
            <text:p>CR</text:p>
          </table:table-cell>
          <table:table-cell>
            <draw:frame table:end-cell-address="Deck_height_vs__CR_chart.M19" table:end-x="0.251cm" table:end-y="0.012cm" draw:z-index="0" draw:name="Kaavio 1" draw:style-name="gr2" svg:width="16.135cm" svg:height="8.715cm" svg:x="0.222cm" svg:y="0.185cm">
              <draw:object draw:notify-on-update-of-ranges="Deck_height_vs__CR_chart.A2:Deck_height_vs__CR_chart.A24 Deck_height_vs__CR_chart.C1:Deck_height_vs__CR_chart.C1 Deck_height_vs__CR_chart.C2:Deck_height_vs__CR_chart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6">
          <table:table-cell table:style-name="ce75" office:value-type="float" office:value="0">
            <text:p>0,0</text:p>
          </table:table-cell>
          <table:table-cell table:style-name="ce66" table:formula="of:=((PI()*(([Engine_parameters.$D$5]/2)^2))*[.A2])/1000" office:value-type="float" office:value="0">
            <text:p>0,00</text:p>
          </table:table-cell>
          <table:table-cell table:style-name="ce77" table:formula="of:=([Engine_parameters.$D$13]+[Deck_height_vs__CR_chart.B2]+[Engine_parameters.$D$8])/([Deck_height_vs__CR_chart.B2]+[Engine_parameters.$D$8])" office:value-type="float" office:value="9.72729425987478">
            <text:p>9,73</text:p>
          </table:table-cell>
          <table:table-cell table:number-columns-repeated="10"/>
          <table:table-cell table:style-name="ce78"/>
          <table:table-cell table:style-name="ce81" table:number-columns-repeated="7"/>
          <table:table-cell table:style-name="ce88"/>
          <table:table-cell table:number-columns-repeated="1002"/>
        </table:table-row>
        <table:table-row table:style-name="ro6">
          <table:table-cell table:style-name="ce75" office:value-type="float" office:value="0.2">
            <text:p>0,2</text:p>
          </table:table-cell>
          <table:table-cell table:style-name="ce66" table:formula="of:=((PI()*(([Engine_parameters.$D$5]/2)^2))*[.A3])/1000" office:value-type="float" office:value="1.18893573975106">
            <text:p>1,19</text:p>
          </table:table-cell>
          <table:table-cell table:style-name="ce77" table:formula="of:=([Engine_parameters.$D$13]+[Deck_height_vs__CR_chart.B3]+[Engine_parameters.$D$8])/([Deck_height_vs__CR_chart.B3]+[Engine_parameters.$D$8])" office:value-type="float" office:value="9.5119711385482">
            <text:p>9,51</text:p>
          </table:table-cell>
          <table:table-cell table:number-columns-repeated="10"/>
          <table:table-cell table:style-name="ce79"/>
          <table:table-cell table:style-name="ce82" office:value-type="string">
            <text:p><text:s text:c="18"/>ARVIOIDUT PURISTUSSUHTEET</text:p>
          </table:table-cell>
          <table:table-cell table:style-name="ce86" table:number-columns-repeated="2"/>
          <table:table-cell table:style-name="ce83" table:number-columns-repeated="4"/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4">
            <text:p>0,4</text:p>
          </table:table-cell>
          <table:table-cell table:style-name="ce66" table:formula="of:=((PI()*(([Engine_parameters.$D$5]/2)^2))*[.A4])/1000" office:value-type="float" office:value="2.37787147950211">
            <text:p>2,38</text:p>
          </table:table-cell>
          <table:table-cell table:style-name="ce77" table:formula="of:=([Engine_parameters.$D$13]+[Deck_height_vs__CR_chart.B4]+[Engine_parameters.$D$8])/([Deck_height_vs__CR_chart.B4]+[Engine_parameters.$D$8])" office:value-type="float" office:value="9.30701725132869">
            <text:p>9,31</text:p>
          </table:table-cell>
          <table:table-cell table:number-columns-repeated="10"/>
          <table:table-cell table:style-name="ce79"/>
          <table:table-cell table:style-name="ce83" table:number-columns-repeated="7"/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6">
            <text:p>0,6</text:p>
          </table:table-cell>
          <table:table-cell table:style-name="ce66" table:formula="of:=((PI()*(([Engine_parameters.$D$5]/2)^2))*[.A5])/1000" office:value-type="float" office:value="3.56680721925317">
            <text:p>3,57</text:p>
          </table:table-cell>
          <table:table-cell table:style-name="ce77" table:formula="of:=([Engine_parameters.$D$13]+[Deck_height_vs__CR_chart.B5]+[Engine_parameters.$D$8])/([Deck_height_vs__CR_chart.B5]+[Engine_parameters.$D$8])" office:value-type="float" office:value="9.11170118840208">
            <text:p>9,11</text:p>
          </table:table-cell>
          <table:table-cell table:number-columns-repeated="10"/>
          <table:table-cell table:style-name="ce79"/>
          <table:table-cell table:style-name="ce84" office:value-type="string">
            <text:p>Palotilan tilavuus:</text:p>
          </table:table-cell>
          <table:table-cell table:style-name="ce84" office:value-type="string">
            <text:p>51cc</text:p>
          </table:table-cell>
          <table:table-cell table:style-name="ce84" office:value-type="string">
            <text:p>46cc</text:p>
          </table:table-cell>
          <table:table-cell table:style-name="ce84" office:value-type="string">
            <text:p>43cc</text:p>
          </table:table-cell>
          <table:table-cell table:style-name="ce84" office:value-type="string">
            <text:p>41cc</text:p>
          </table:table-cell>
          <table:table-cell table:style-name="ce84" office:value-type="string">
            <text:p>39cc</text:p>
          </table:table-cell>
          <table:table-cell table:style-name="ce84" office:value-type="string">
            <text:p>37cc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8">
            <text:p>0,8</text:p>
          </table:table-cell>
          <table:table-cell table:style-name="ce66" table:formula="of:=((PI()*(([Engine_parameters.$D$5]/2)^2))*[.A6])/1000" office:value-type="float" office:value="4.75574295900423">
            <text:p>4,76</text:p>
          </table:table-cell>
          <table:table-cell table:style-name="ce77" table:formula="of:=([Engine_parameters.$D$13]+[Deck_height_vs__CR_chart.B6]+[Engine_parameters.$D$8])/([Deck_height_vs__CR_chart.B6]+[Engine_parameters.$D$8])" office:value-type="float" office:value="8.9253587478982">
            <text:p>8,93</text:p>
          </table:table-cell>
          <table:table-cell table:number-columns-repeated="10"/>
          <table:table-cell table:style-name="ce79"/>
          <table:table-cell table:style-name="ce84" office:value-type="string">
            <text:p>Kannet laskettu mm:</text:p>
          </table:table-cell>
          <table:table-cell table:style-name="ce84" office:value-type="string">
            <text:p>STD</text:p>
          </table:table-cell>
          <table:table-cell table:style-name="ce84" office:value-type="string">
            <text:p>1,27m</text:p>
          </table:table-cell>
          <table:table-cell table:style-name="ce84" office:value-type="string">
            <text:p>2,03m</text:p>
          </table:table-cell>
          <table:table-cell table:style-name="ce84" office:value-type="string">
            <text:p>2,54m</text:p>
          </table:table-cell>
          <table:table-cell table:style-name="ce84" office:value-type="string">
            <text:p>3,05m</text:p>
          </table:table-cell>
          <table:table-cell table:style-name="ce84" office:value-type="string">
            <text:p>3,56m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">
            <text:p>1,0</text:p>
          </table:table-cell>
          <table:table-cell table:style-name="ce66" table:formula="of:=((PI()*(([Engine_parameters.$D$5]/2)^2))*[.A7])/1000" office:value-type="float" office:value="5.94467869875529">
            <text:p>5,94</text:p>
          </table:table-cell>
          <table:table-cell table:style-name="ce77" table:formula="of:=([Engine_parameters.$D$13]+[Deck_height_vs__CR_chart.B7]+[Engine_parameters.$D$8])/([Deck_height_vs__CR_chart.B7]+[Engine_parameters.$D$8])" office:value-type="float" office:value="8.74738538971921">
            <text:p>8,75</text:p>
          </table:table-cell>
          <table:table-cell table:number-columns-repeated="10"/>
          <table:table-cell table:style-name="ce79"/>
          <table:table-cell table:style-name="ce84" office:value-type="string">
            <text:p>1584cc 85,5 x 69</text:p>
          </table:table-cell>
          <table:table-cell table:style-name="ce87" office:value-type="float" office:value="7.64">
            <text:p>7,64</text:p>
          </table:table-cell>
          <table:table-cell table:style-name="ce87" office:value-type="float" office:value="8.25">
            <text:p>8,25</text:p>
          </table:table-cell>
          <table:table-cell table:style-name="ce87" office:value-type="float" office:value="8.67">
            <text:p>8,67</text:p>
          </table:table-cell>
          <table:table-cell table:style-name="ce87" office:value-type="float" office:value="8.98">
            <text:p>8,98</text:p>
          </table:table-cell>
          <table:table-cell table:style-name="ce87" office:value-type="float" office:value="9.31">
            <text:p>9,31</text:p>
          </table:table-cell>
          <table:table-cell table:style-name="ce87" office:value-type="float" office:value="9.68">
            <text:p>9,68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2">
            <text:p>1,2</text:p>
          </table:table-cell>
          <table:table-cell table:style-name="ce66" table:formula="of:=((PI()*(([Engine_parameters.$D$5]/2)^2))*[.A8])/1000" office:value-type="float" office:value="7.13361443850634">
            <text:p>7,13</text:p>
          </table:table-cell>
          <table:table-cell table:style-name="ce77" table:formula="of:=([Engine_parameters.$D$13]+[Deck_height_vs__CR_chart.B8]+[Engine_parameters.$D$8])/([Deck_height_vs__CR_chart.B8]+[Engine_parameters.$D$8])" office:value-type="float" office:value="8.5772296837867">
            <text:p>8,58</text:p>
          </table:table-cell>
          <table:table-cell table:number-columns-repeated="10"/>
          <table:table-cell table:style-name="ce79"/>
          <table:table-cell table:style-name="ce84" office:value-type="string">
            <text:p>1791cc 85,5 x 78</text:p>
          </table:table-cell>
          <table:table-cell table:style-name="ce87" office:value-type="float" office:value="8.51">
            <text:p>8,51</text:p>
          </table:table-cell>
          <table:table-cell table:style-name="ce87" office:value-type="float" office:value="9.2">
            <text:p>9,2</text:p>
          </table:table-cell>
          <table:table-cell table:style-name="ce87" office:value-type="float" office:value="9.68">
            <text:p>9,68</text:p>
          </table:table-cell>
          <table:table-cell table:style-name="ce87" office:value-type="float" office:value="10.03">
            <text:p>10,03</text:p>
          </table:table-cell>
          <table:table-cell table:style-name="ce87" office:value-type="float" office:value="10.41">
            <text:p>10,41</text:p>
          </table:table-cell>
          <table:table-cell table:style-name="ce87" office:value-type="float" office:value="10.82">
            <text:p>10,8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4">
            <text:p>1,4</text:p>
          </table:table-cell>
          <table:table-cell table:style-name="ce66" table:formula="of:=((PI()*(([Engine_parameters.$D$5]/2)^2))*[.A9])/1000" office:value-type="float" office:value="8.3225501782574">
            <text:p>8,32</text:p>
          </table:table-cell>
          <table:table-cell table:style-name="ce77" table:formula="of:=([Engine_parameters.$D$13]+[Deck_height_vs__CR_chart.B9]+[Engine_parameters.$D$8])/([Deck_height_vs__CR_chart.B9]+[Engine_parameters.$D$8])" office:value-type="float" office:value="8.41438760311022">
            <text:p>8,41</text:p>
          </table:table-cell>
          <table:table-cell table:number-columns-repeated="10"/>
          <table:table-cell table:style-name="ce79"/>
          <table:table-cell table:style-name="ce84" office:value-type="string">
            <text:p>1883cc 85,5 x 82</text:p>
          </table:table-cell>
          <table:table-cell table:style-name="ce87" office:value-type="float" office:value="8.9">
            <text:p>8,9</text:p>
          </table:table-cell>
          <table:table-cell table:style-name="ce87" office:value-type="float" office:value="9.62">
            <text:p>9,62</text:p>
          </table:table-cell>
          <table:table-cell table:style-name="ce87" office:value-type="float" office:value="10.12">
            <text:p>10,12</text:p>
          </table:table-cell>
          <table:table-cell table:style-name="ce87" office:value-type="float" office:value="10.49">
            <text:p>10,49</text:p>
          </table:table-cell>
          <table:table-cell table:style-name="ce87" office:value-type="float" office:value="10.86">
            <text:p>10,86</text:p>
          </table:table-cell>
          <table:table-cell table:style-name="ce87" office:value-type="float" office:value="11.32">
            <text:p>11,3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6">
            <text:p>1,6</text:p>
          </table:table-cell>
          <table:table-cell table:style-name="ce66" table:formula="of:=((PI()*(([Engine_parameters.$D$5]/2)^2))*[.A10])/1000" office:value-type="float" office:value="9.51148591800846">
            <text:p>9,51</text:p>
          </table:table-cell>
          <table:table-cell table:style-name="ce77" table:formula="of:=([Engine_parameters.$D$13]+[Deck_height_vs__CR_chart.B10]+[Engine_parameters.$D$8])/([Deck_height_vs__CR_chart.B10]+[Engine_parameters.$D$8])" office:value-type="float" office:value="8.25839753725892">
            <text:p>8,26</text:p>
          </table:table-cell>
          <table:table-cell table:number-columns-repeated="10"/>
          <table:table-cell table:style-name="ce79"/>
          <table:table-cell table:style-name="ce84" office:value-type="string">
            <text:p>1640cc 87 x 69</text:p>
          </table:table-cell>
          <table:table-cell table:style-name="ce87" office:value-type="float" office:value="7.83">
            <text:p>7,83</text:p>
          </table:table-cell>
          <table:table-cell table:style-name="ce87" office:value-type="float" office:value="8.45">
            <text:p>8,45</text:p>
          </table:table-cell>
          <table:table-cell table:style-name="ce87" office:value-type="float" office:value="8.88">
            <text:p>8,88</text:p>
          </table:table-cell>
          <table:table-cell table:style-name="ce87" office:value-type="float" office:value="9.2">
            <text:p>9,2</text:p>
          </table:table-cell>
          <table:table-cell table:style-name="ce87" office:value-type="float" office:value="9.54">
            <text:p>9,54</text:p>
          </table:table-cell>
          <table:table-cell table:style-name="ce87" office:value-type="float" office:value="9.91">
            <text:p>9,91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8">
            <text:p>1,8</text:p>
          </table:table-cell>
          <table:table-cell table:style-name="ce66" table:formula="of:=((PI()*(([Engine_parameters.$D$5]/2)^2))*[.A11])/1000" office:value-type="float" office:value="10.7004216577595">
            <text:p>10,70</text:p>
          </table:table-cell>
          <table:table-cell table:style-name="ce77" table:formula="of:=([Engine_parameters.$D$13]+[Deck_height_vs__CR_chart.B11]+[Engine_parameters.$D$8])/([Deck_height_vs__CR_chart.B11]+[Engine_parameters.$D$8])" office:value-type="float" office:value="8.10883592232733">
            <text:p>8,11</text:p>
          </table:table-cell>
          <table:table-cell table:number-columns-repeated="10"/>
          <table:table-cell table:style-name="ce79"/>
          <table:table-cell table:style-name="ce84" office:value-type="string">
            <text:p>1855cc 87 x 78</text:p>
          </table:table-cell>
          <table:table-cell table:style-name="ce87" office:value-type="float" office:value="8.73">
            <text:p>8,73</text:p>
          </table:table-cell>
          <table:table-cell table:style-name="ce87" office:value-type="float" office:value="9.43">
            <text:p>9,43</text:p>
          </table:table-cell>
          <table:table-cell table:style-name="ce87" office:value-type="float" office:value="9.92">
            <text:p>9,92</text:p>
          </table:table-cell>
          <table:table-cell table:style-name="ce87" office:value-type="float" office:value="10.28">
            <text:p>10,28</text:p>
          </table:table-cell>
          <table:table-cell table:style-name="ce87" office:value-type="float" office:value="10.66">
            <text:p>10,66</text:p>
          </table:table-cell>
          <table:table-cell table:style-name="ce87" office:value-type="float" office:value="11.08">
            <text:p>11,08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">
            <text:p>2,0</text:p>
          </table:table-cell>
          <table:table-cell table:style-name="ce66" table:formula="of:=((PI()*(([Engine_parameters.$D$5]/2)^2))*[.A12])/1000" office:value-type="float" office:value="11.8893573975106">
            <text:p>11,89</text:p>
          </table:table-cell>
          <table:table-cell table:style-name="ce77" table:formula="of:=([Engine_parameters.$D$13]+[Deck_height_vs__CR_chart.B12]+[Engine_parameters.$D$8])/([Deck_height_vs__CR_chart.B12]+[Engine_parameters.$D$8])" office:value-type="float" office:value="7.96531340026907">
            <text:p>7,97</text:p>
          </table:table-cell>
          <table:table-cell table:number-columns-repeated="10"/>
          <table:table-cell table:style-name="ce79"/>
          <table:table-cell table:style-name="ce84" office:value-type="string">
            <text:p>1950cc 87 x 82</text:p>
          </table:table-cell>
          <table:table-cell table:style-name="ce87" office:value-type="float" office:value="9.13">
            <text:p>9,13</text:p>
          </table:table-cell>
          <table:table-cell table:style-name="ce87" office:value-type="float" office:value="9.87">
            <text:p>9,87</text:p>
          </table:table-cell>
          <table:table-cell table:style-name="ce87" office:value-type="float" office:value="10.38">
            <text:p>10,38</text:p>
          </table:table-cell>
          <table:table-cell table:style-name="ce87" office:value-type="float" office:value="10.76">
            <text:p>10,76</text:p>
          </table:table-cell>
          <table:table-cell table:style-name="ce87" office:value-type="float" office:value="11.16">
            <text:p>11,16</text:p>
          </table:table-cell>
          <table:table-cell table:style-name="ce87" office:value-type="float" office:value="11.6">
            <text:p>11,6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2">
            <text:p>2,2</text:p>
          </table:table-cell>
          <table:table-cell table:style-name="ce66" table:formula="of:=((PI()*(([Engine_parameters.$D$5]/2)^2))*[.A13])/1000" office:value-type="float" office:value="13.0782931372616">
            <text:p>13,08</text:p>
          </table:table-cell>
          <table:table-cell table:style-name="ce77" table:formula="of:=([Engine_parameters.$D$13]+[Deck_height_vs__CR_chart.B13]+[Engine_parameters.$D$8])/([Deck_height_vs__CR_chart.B13]+[Engine_parameters.$D$8])" office:value-type="float" office:value="7.82747143426603">
            <text:p>7,83</text:p>
          </table:table-cell>
          <table:table-cell table:number-columns-repeated="10"/>
          <table:table-cell table:style-name="ce79"/>
          <table:table-cell table:style-name="ce84" office:value-type="string">
            <text:p>1835cc 92 x 69</text:p>
          </table:table-cell>
          <table:table-cell table:style-name="ce87" office:value-type="float" office:value="8.52">
            <text:p>8,52</text:p>
          </table:table-cell>
          <table:table-cell table:style-name="ce87" office:value-type="float" office:value="9.19">
            <text:p>9,19</text:p>
          </table:table-cell>
          <table:table-cell table:style-name="ce87" office:value-type="float" office:value="9.66">
            <text:p>9,66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10.36">
            <text:p>10,36</text:p>
          </table:table-cell>
          <table:table-cell table:style-name="ce87" office:value-type="float" office:value="10.76">
            <text:p>10,76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4">
            <text:p>2,4</text:p>
          </table:table-cell>
          <table:table-cell table:style-name="ce66" table:formula="of:=((PI()*(([Engine_parameters.$D$5]/2)^2))*[.A14])/1000" office:value-type="float" office:value="14.2672288770127">
            <text:p>14,27</text:p>
          </table:table-cell>
          <table:table-cell table:style-name="ce77" table:formula="of:=([Engine_parameters.$D$13]+[Deck_height_vs__CR_chart.B14]+[Engine_parameters.$D$8])/([Deck_height_vs__CR_chart.B14]+[Engine_parameters.$D$8])" office:value-type="float" office:value="7.69497931818513">
            <text:p>7,69</text:p>
          </table:table-cell>
          <table:table-cell table:number-columns-repeated="10"/>
          <table:table-cell table:style-name="ce79"/>
          <table:table-cell table:style-name="ce84" office:value-type="string">
            <text:p>2074cc 92 x 78</text:p>
          </table:table-cell>
          <table:table-cell table:style-name="ce87" office:value-type="float" office:value="9.49">
            <text:p>9,49</text:p>
          </table:table-cell>
          <table:table-cell table:style-name="ce87" office:value-type="float" office:value="10.25">
            <text:p>10,25</text:p>
          </table:table-cell>
          <table:table-cell table:style-name="ce87" office:value-type="float" office:value="10.77">
            <text:p>10,77</text:p>
          </table:table-cell>
          <table:table-cell table:style-name="ce87" office:value-type="float" office:value="11.15">
            <text:p>11,15</text:p>
          </table:table-cell>
          <table:table-cell table:style-name="ce87" office:value-type="float" office:value="11.57">
            <text:p>11,57</text:p>
          </table:table-cell>
          <table:table-cell table:style-name="ce87" office:value-type="float" office:value="12.02">
            <text:p>12,0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6">
            <text:p>2,6</text:p>
          </table:table-cell>
          <table:table-cell table:style-name="ce66" table:formula="of:=((PI()*(([Engine_parameters.$D$5]/2)^2))*[.A15])/1000" office:value-type="float" office:value="15.4561646167637">
            <text:p>15,46</text:p>
          </table:table-cell>
          <table:table-cell table:style-name="ce77" table:formula="of:=([Engine_parameters.$D$13]+[Deck_height_vs__CR_chart.B15]+[Engine_parameters.$D$8])/([Deck_height_vs__CR_chart.B15]+[Engine_parameters.$D$8])" office:value-type="float" office:value="7.5675315276087">
            <text:p>7,57</text:p>
          </table:table-cell>
          <table:table-cell table:number-columns-repeated="10"/>
          <table:table-cell table:style-name="ce79"/>
          <table:table-cell table:style-name="ce84" office:value-type="string">
            <text:p>2180cc 92 x 82</text:p>
          </table:table-cell>
          <table:table-cell table:style-name="ce87" office:value-type="float" office:value="9.93">
            <text:p>9,93</text:p>
          </table:table-cell>
          <table:table-cell table:style-name="ce87" office:value-type="float" office:value="10.73">
            <text:p>10,73</text:p>
          </table:table-cell>
          <table:table-cell table:style-name="ce87" office:value-type="float" office:value="11.28">
            <text:p>11,28</text:p>
          </table:table-cell>
          <table:table-cell table:style-name="ce87" office:value-type="float" office:value="11.68">
            <text:p>11,68</text:p>
          </table:table-cell>
          <table:table-cell table:style-name="ce87" office:value-type="float" office:value="12.12">
            <text:p>12,12</text:p>
          </table:table-cell>
          <table:table-cell table:style-name="ce87" office:value-type="float" office:value="12.59">
            <text:p>12,59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8">
            <text:p>2,8</text:p>
          </table:table-cell>
          <table:table-cell table:style-name="ce66" table:formula="of:=((PI()*(([Engine_parameters.$D$5]/2)^2))*[.A16])/1000" office:value-type="float" office:value="16.6451003565148">
            <text:p>16,65</text:p>
          </table:table-cell>
          <table:table-cell table:style-name="ce77" table:formula="of:=([Engine_parameters.$D$13]+[Deck_height_vs__CR_chart.B16]+[Engine_parameters.$D$8])/([Deck_height_vs__CR_chart.B16]+[Engine_parameters.$D$8])" office:value-type="float" office:value="7.44484536777273">
            <text:p>7,44</text:p>
          </table:table-cell>
          <table:table-cell table:number-columns-repeated="10"/>
          <table:table-cell table:style-name="ce80"/>
          <table:table-cell table:style-name="ce85" table:number-columns-repeated="7"/>
          <table:table-cell table:style-name="ce90"/>
          <table:table-cell table:number-columns-repeated="1002"/>
        </table:table-row>
        <table:table-row table:style-name="ro6">
          <table:table-cell table:style-name="ce75" office:value-type="float" office:value="3">
            <text:p>3,0</text:p>
          </table:table-cell>
          <table:table-cell table:style-name="ce66" table:formula="of:=((PI()*(([Engine_parameters.$D$5]/2)^2))*[.A17])/1000" office:value-type="float" office:value="17.8340360962659">
            <text:p>17,83</text:p>
          </table:table-cell>
          <table:table-cell table:style-name="ce77" table:formula="of:=([Engine_parameters.$D$13]+[Deck_height_vs__CR_chart.B17]+[Engine_parameters.$D$8])/([Deck_height_vs__CR_chart.B17]+[Engine_parameters.$D$8])" office:value-type="float" office:value="7.32665888029975">
            <text:p>7,33</text:p>
          </table:table-cell>
          <table:table-cell table:number-columns-repeated="1021"/>
        </table:table-row>
        <table:table-row table:style-name="ro6">
          <table:table-cell table:style-name="ce75" office:value-type="float" office:value="3.2">
            <text:p>3,2</text:p>
          </table:table-cell>
          <table:table-cell table:style-name="ce66" table:formula="of:=((PI()*(([Engine_parameters.$D$5]/2)^2))*[.A18])/1000" office:value-type="float" office:value="19.0229718360169">
            <text:p>19,02</text:p>
          </table:table-cell>
          <table:table-cell table:style-name="ce77" table:formula="of:=([Engine_parameters.$D$13]+[Deck_height_vs__CR_chart.B18]+[Engine_parameters.$D$8])/([Deck_height_vs__CR_chart.B18]+[Engine_parameters.$D$8])" office:value-type="float" office:value="7.21272897610391">
            <text:p>7,21</text:p>
          </table:table-cell>
          <table:table-cell table:number-columns-repeated="1021"/>
        </table:table-row>
        <table:table-row table:style-name="ro6">
          <table:table-cell table:style-name="ce75" office:value-type="float" office:value="3.4">
            <text:p>3,4</text:p>
          </table:table-cell>
          <table:table-cell table:style-name="ce66" table:formula="of:=((PI()*(([Engine_parameters.$D$5]/2)^2))*[.A19])/1000" office:value-type="float" office:value="20.211907575768">
            <text:p>20,21</text:p>
          </table:table-cell>
          <table:table-cell table:style-name="ce77" table:formula="of:=([Engine_parameters.$D$13]+[Deck_height_vs__CR_chart.B19]+[Engine_parameters.$D$8])/([Deck_height_vs__CR_chart.B19]+[Engine_parameters.$D$8])" office:value-type="float" office:value="7.10282976646237">
            <text:p>7,10</text:p>
          </table:table-cell>
          <table:table-cell table:number-columns-repeated="1021"/>
        </table:table-row>
        <table:table-row table:style-name="ro6">
          <table:table-cell table:style-name="ce75" office:value-type="float" office:value="3.6">
            <text:p>3,6</text:p>
          </table:table-cell>
          <table:table-cell table:style-name="ce66" table:formula="of:=((PI()*(([Engine_parameters.$D$5]/2)^2))*[.A20])/1000" office:value-type="float" office:value="21.400843315519">
            <text:p>21,40</text:p>
          </table:table-cell>
          <table:table-cell table:style-name="ce77" table:formula="of:=([Engine_parameters.$D$13]+[Deck_height_vs__CR_chart.B20]+[Engine_parameters.$D$8])/([Deck_height_vs__CR_chart.B20]+[Engine_parameters.$D$8])" office:value-type="float" office:value="6.99675106814145">
            <text:p>7,00</text:p>
          </table:table-cell>
          <table:table-cell table:number-columns-repeated="1021"/>
        </table:table-row>
        <table:table-row table:style-name="ro6">
          <table:table-cell table:style-name="ce75" office:value-type="float" office:value="3.8">
            <text:p>3,8</text:p>
          </table:table-cell>
          <table:table-cell table:style-name="ce66" table:formula="of:=((PI()*(([Engine_parameters.$D$5]/2)^2))*[.A21])/1000" office:value-type="float" office:value="22.5897790552701">
            <text:p>22,59</text:p>
          </table:table-cell>
          <table:table-cell table:style-name="ce77" table:formula="of:=([Engine_parameters.$D$13]+[Deck_height_vs__CR_chart.B21]+[Engine_parameters.$D$8])/([Deck_height_vs__CR_chart.B21]+[Engine_parameters.$D$8])" office:value-type="float" office:value="6.89429706176156">
            <text:p>6,89</text:p>
          </table:table-cell>
          <table:table-cell/>
          <table:table-cell office:value-type="string">
            <text:p>CR 7,5 - 8,5 for street engines with 95E</text:p>
          </table:table-cell>
          <table:table-cell table:number-columns-repeated="1019"/>
        </table:table-row>
        <table:table-row table:style-name="ro6">
          <table:table-cell table:style-name="ce75" office:value-type="float" office:value="4">
            <text:p>4,0</text:p>
          </table:table-cell>
          <table:table-cell table:style-name="ce66" table:formula="of:=((PI()*(([Engine_parameters.$D$5]/2)^2))*[.A22])/1000" office:value-type="float" office:value="23.7787147950211">
            <text:p>23,78</text:p>
          </table:table-cell>
          <table:table-cell table:style-name="ce77" table:formula="of:=([Engine_parameters.$D$13]+[Deck_height_vs__CR_chart.B22]+[Engine_parameters.$D$8])/([Deck_height_vs__CR_chart.B22]+[Engine_parameters.$D$8])" office:value-type="float" office:value="6.79528508538232">
            <text:p>6,80</text:p>
          </table:table-cell>
          <table:table-cell/>
          <table:table-cell office:value-type="string">
            <text:p>CR 8,6 - 9,5 for street engines with 98E</text:p>
          </table:table-cell>
          <table:table-cell table:number-columns-repeated="1019"/>
        </table:table-row>
        <table:table-row table:style-name="ro6">
          <table:table-cell table:style-name="ce75" office:value-type="float" office:value="4.2">
            <text:p>4,2</text:p>
          </table:table-cell>
          <table:table-cell table:style-name="ce66" table:formula="of:=((PI()*(([Engine_parameters.$D$5]/2)^2))*[.A23])/1000" office:value-type="float" office:value="24.9676505347722">
            <text:p>24,97</text:p>
          </table:table-cell>
          <table:table-cell table:style-name="ce77" table:formula="of:=([Engine_parameters.$D$13]+[Deck_height_vs__CR_chart.B23]+[Engine_parameters.$D$8])/([Deck_height_vs__CR_chart.B23]+[Engine_parameters.$D$8])" office:value-type="float" office:value="6.69954454767047">
            <text:p>6,70</text:p>
          </table:table-cell>
          <table:table-cell table:number-columns-repeated="1021"/>
        </table:table-row>
        <table:table-row table:style-name="ro6">
          <table:table-cell table:style-name="ce75" office:value-type="float" office:value="4.4">
            <text:p>4,4</text:p>
          </table:table-cell>
          <table:table-cell table:style-name="ce66" table:formula="of:=((PI()*(([Engine_parameters.$D$5]/2)^2))*[.A24])/1000" office:value-type="float" office:value="26.1565862745233">
            <text:p>26,16</text:p>
          </table:table-cell>
          <table:table-cell table:style-name="ce77" table:formula="of:=([Engine_parameters.$D$13]+[Deck_height_vs__CR_chart.B24]+[Engine_parameters.$D$8])/([Deck_height_vs__CR_chart.B24]+[Engine_parameters.$D$8])" office:value-type="float" office:value="6.6069159470466">
            <text:p>6,61</text:p>
          </table:table-cell>
          <table:table-cell/>
          <table:table-cell office:value-type="string">
            <text:p>Mahle stroker pistons increase deck 4,6mm compared to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normal Mahle pistons (wrist pin nearer the top of the piston)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768" table:default-cell-style-name="ce1"/>
        <table:table-row table:style-name="ro2">
          <table:table-cell table:style-name="ce13" office:value-type="string">
            <text:p>Bore / Stroke cha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/>
          <table:table-cell table:style-name="ce40" office:value-type="float" office:value="77">
            <text:p>77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85.5">
            <text:p>85,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90.5">
            <text:p>90,5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94">
            <text:p>94</text:p>
          </table:table-cell>
          <table:table-cell table:style-name="ce40" office:value-type="string">
            <text:p>96.5</text:p>
          </table:table-cell>
          <table:table-cell table:style-name="ce40" office:value-type="float" office:value="101.6">
            <text:p>101,6</text:p>
          </table:table-cell>
          <table:table-cell table:style-name="ce41" office:value-type="string">
            <text:p>Bore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64">
            <text:p>64</text:p>
          </table:table-cell>
          <table:table-cell table:style-name="ce43" office:value-type="float" office:value="1192.09618196057">
            <text:p>1192</text:p>
          </table:table-cell>
          <table:table-cell table:style-name="ce44" office:value-type="float" office:value="1223.26078108418">
            <text:p>1223</text:p>
          </table:table-cell>
          <table:table-cell table:style-name="ce44" office:value-type="float" office:value="1385.11563459713">
            <text:p>1385</text:p>
          </table:table-cell>
          <table:table-cell table:style-name="ce44" office:value-type="float" office:value="1469.81297253791">
            <text:p>1470</text:p>
          </table:table-cell>
          <table:table-cell table:style-name="ce44" office:value-type="float" office:value="1521.83774688135">
            <text:p>1522</text:p>
          </table:table-cell>
          <table:table-cell table:style-name="ce44" office:value-type="float" office:value="1557.02358460156">
            <text:p>1557</text:p>
          </table:table-cell>
          <table:table-cell table:style-name="ce44" office:value-type="float" office:value="1628.60163162095">
            <text:p>1629</text:p>
          </table:table-cell>
          <table:table-cell table:style-name="ce44" office:value-type="float" office:value="1646.74747078808">
            <text:p>1647</text:p>
          </table:table-cell>
          <table:table-cell table:style-name="ce44" office:value-type="float" office:value="1701.78817407898">
            <text:p>1702</text:p>
          </table:table-cell>
          <table:table-cell table:style-name="ce44" office:value-type="float" office:value="1738.98463109748">
            <text:p>1739</text:p>
          </table:table-cell>
          <table:table-cell table:style-name="ce44" office:value-type="float" office:value="1776.58321197564">
            <text:p>1777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66">
            <text:p>66</text:p>
          </table:table-cell>
          <table:table-cell table:style-name="ce44" office:value-type="float" office:value="1229.34918764684">
            <text:p>1229</text:p>
          </table:table-cell>
          <table:table-cell table:style-name="ce44" office:value-type="float" office:value="1261.48768049306">
            <text:p>1261</text:p>
          </table:table-cell>
          <table:table-cell table:style-name="ce44" office:value-type="float" office:value="1428.40049817829">
            <text:p>1428</text:p>
          </table:table-cell>
          <table:table-cell table:style-name="ce44" office:value-type="float" office:value="1515.74462792972">
            <text:p>1516</text:p>
          </table:table-cell>
          <table:table-cell table:style-name="ce44" office:value-type="float" office:value="1569.3951764714">
            <text:p>1569</text:p>
          </table:table-cell>
          <table:table-cell table:style-name="ce44" office:value-type="float" office:value="1605.68057162036">
            <text:p>1606</text:p>
          </table:table-cell>
          <table:table-cell table:style-name="ce45" office:value-type="float" office:value="1679.4954326091">
            <text:p>1679</text:p>
          </table:table-cell>
          <table:table-cell table:style-name="ce44" office:value-type="float" office:value="1698.20832925021">
            <text:p>1698</text:p>
          </table:table-cell>
          <table:table-cell table:style-name="ce44" office:value-type="float" office:value="1754.96905451894">
            <text:p>1755</text:p>
          </table:table-cell>
          <table:table-cell table:style-name="ce45" office:value-type="float" office:value="1793.32790081928">
            <text:p>1793</text:p>
          </table:table-cell>
          <table:table-cell table:style-name="ce44" office:value-type="float" office:value="1832.10143734988">
            <text:p>1832</text:p>
          </table:table-cell>
          <table:table-cell table:style-name="ce44" table:number-columns-repeated="2"/>
          <table:table-cell/>
          <table:table-cell table:style-name="ce46" office:value-type="string">
            <text:p>Stock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69">
            <text:p>69</text:p>
          </table:table-cell>
          <table:table-cell table:style-name="ce43" office:value-type="float" office:value="1285.22869617624">
            <text:p>1285</text:p>
          </table:table-cell>
          <table:table-cell table:style-name="ce44" office:value-type="float" office:value="1318.82802960638">
            <text:p>1319</text:p>
          </table:table-cell>
          <table:table-cell table:style-name="ce43" office:value-type="float" office:value="1493.32779355003">
            <text:p>1493</text:p>
          </table:table-cell>
          <table:table-cell table:style-name="ce43" office:value-type="float" office:value="1584.64211101743">
            <text:p>1585</text:p>
          </table:table-cell>
          <table:table-cell table:style-name="ce44" office:value-type="float" office:value="1640.73132085646">
            <text:p>1641</text:p>
          </table:table-cell>
          <table:table-cell table:style-name="ce44" office:value-type="float" office:value="1678.66605214856">
            <text:p>1679</text:p>
          </table:table-cell>
          <table:table-cell table:style-name="ce44" office:value-type="float" office:value="1755.83613409134">
            <text:p>1756</text:p>
          </table:table-cell>
          <table:table-cell table:style-name="ce47" office:value-type="float" office:value="1775.3996169434">
            <text:p>1775</text:p>
          </table:table-cell>
          <table:table-cell table:style-name="ce47" office:value-type="float" office:value="1834.7403751789">
            <text:p>1835</text:p>
          </table:table-cell>
          <table:table-cell table:style-name="ce44" office:value-type="float" office:value="1874.84280540197">
            <text:p>1875</text:p>
          </table:table-cell>
          <table:table-cell table:style-name="ce47" office:value-type="float" office:value="1915.37877541124">
            <text:p>1915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237">
            <text:p>2237</text:p>
          </table:table-cell>
          <table:table-cell/>
          <table:table-cell table:style-name="ce48" office:value-type="string">
            <text:p>Stock Type 4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1">
            <text:p>71</text:p>
          </table:table-cell>
          <table:table-cell table:style-name="ce44" office:value-type="float" office:value="1322.48170186251">
            <text:p>1322</text:p>
          </table:table-cell>
          <table:table-cell table:style-name="ce44" office:value-type="float" office:value="1357.05492901526">
            <text:p>1357</text:p>
          </table:table-cell>
          <table:table-cell table:style-name="ce44" office:value-type="float" office:value="1536.61265713119">
            <text:p>1537</text:p>
          </table:table-cell>
          <table:table-cell table:style-name="ce44" office:value-type="float" office:value="1630.57376640924">
            <text:p>1631</text:p>
          </table:table-cell>
          <table:table-cell table:style-name="ce44" office:value-type="float" office:value="1688.2887504465">
            <text:p>1688</text:p>
          </table:table-cell>
          <table:table-cell table:style-name="ce44" office:value-type="float" office:value="1727.32303916735">
            <text:p>1727</text:p>
          </table:table-cell>
          <table:table-cell table:style-name="ce44" office:value-type="float" office:value="1806.72993507949">
            <text:p>1807</text:p>
          </table:table-cell>
          <table:table-cell table:style-name="ce44" office:value-type="float" office:value="1826.86047540553">
            <text:p>1827</text:p>
          </table:table-cell>
          <table:table-cell table:style-name="ce44" office:value-type="float" office:value="1887.92125561886">
            <text:p>1888</text:p>
          </table:table-cell>
          <table:table-cell table:style-name="ce44" office:value-type="float" office:value="1929.18607512377">
            <text:p>1929</text:p>
          </table:table-cell>
          <table:table-cell table:style-name="ce45" office:value-type="float" office:value="1970.89700078548">
            <text:p>1971</text:p>
          </table:table-cell>
          <table:table-cell table:style-name="ce44" table:number-columns-repeated="2"/>
          <table:table-cell/>
          <table:table-cell table:style-name="ce49" office:value-type="string" table:number-columns-spanned="1" table:number-rows-spanned="2">
            <text:p>Commonly used tuned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4">
            <text:p>74</text:p>
          </table:table-cell>
          <table:table-cell table:style-name="ce44" office:value-type="float" office:value="1378.36121039191">
            <text:p>1378</text:p>
          </table:table-cell>
          <table:table-cell table:style-name="ce44" office:value-type="float" office:value="1414.39527812858">
            <text:p>1414</text:p>
          </table:table-cell>
          <table:table-cell table:style-name="ce44" office:value-type="float" office:value="1601.53995250293">
            <text:p>1602</text:p>
          </table:table-cell>
          <table:table-cell table:style-name="ce44" office:value-type="float" office:value="1699.47124949695">
            <text:p>1699</text:p>
          </table:table-cell>
          <table:table-cell table:style-name="ce44" office:value-type="float" office:value="1759.62489483156">
            <text:p>1760</text:p>
          </table:table-cell>
          <table:table-cell table:style-name="ce44" office:value-type="float" office:value="1800.30851969555">
            <text:p>1800</text:p>
          </table:table-cell>
          <table:table-cell table:style-name="ce44" office:value-type="float" office:value="1883.07063656172">
            <text:p>1883</text:p>
          </table:table-cell>
          <table:table-cell table:style-name="ce44" office:value-type="float" office:value="1904.05176309872">
            <text:p>1904</text:p>
          </table:table-cell>
          <table:table-cell table:style-name="ce44" office:value-type="float" office:value="1967.69257627882">
            <text:p>1968</text:p>
          </table:table-cell>
          <table:table-cell table:style-name="ce44" office:value-type="float" office:value="2010.70097970646">
            <text:p>2011</text:p>
          </table:table-cell>
          <table:table-cell table:style-name="ce44" office:value-type="float" office:value="2054.17433884684">
            <text:p>2054</text:p>
          </table:table-cell>
          <table:table-cell table:style-name="ce44" table:number-columns-repeated="2"/>
          <table:table-cell/>
          <table:covered-table-cell/>
          <table:table-cell table:number-columns-repeated="1007"/>
        </table:table-row>
        <table:table-row table:style-name="ro2">
          <table:table-cell/>
          <table:table-cell table:style-name="ce42" office:value-type="float" office:value="76">
            <text:p>76</text:p>
          </table:table-cell>
          <table:table-cell table:style-name="ce44" office:value-type="float" office:value="1415.61421607818">
            <text:p>1416</text:p>
          </table:table-cell>
          <table:table-cell table:style-name="ce44" office:value-type="float" office:value="1452.62217753746">
            <text:p>1453</text:p>
          </table:table-cell>
          <table:table-cell table:style-name="ce44" office:value-type="float" office:value="1644.82481608409">
            <text:p>1645</text:p>
          </table:table-cell>
          <table:table-cell table:style-name="ce44" office:value-type="float" office:value="1745.40290488876">
            <text:p>1745</text:p>
          </table:table-cell>
          <table:table-cell table:style-name="ce44" office:value-type="float" office:value="1807.18232442161">
            <text:p>1807</text:p>
          </table:table-cell>
          <table:table-cell table:style-name="ce44" office:value-type="float" office:value="1848.96550671435">
            <text:p>1849</text:p>
          </table:table-cell>
          <table:table-cell table:style-name="ce44" office:value-type="float" office:value="1933.96443754988">
            <text:p>1934</text:p>
          </table:table-cell>
          <table:table-cell table:style-name="ce44" office:value-type="float" office:value="1955.51262156085">
            <text:p>1956</text:p>
          </table:table-cell>
          <table:table-cell table:style-name="ce44" office:value-type="float" office:value="2020.87345671878">
            <text:p>2021</text:p>
          </table:table-cell>
          <table:table-cell table:style-name="ce44" office:value-type="float" office:value="2065.04424942826">
            <text:p>2065</text:p>
          </table:table-cell>
          <table:table-cell table:style-name="ce44" office:value-type="float" office:value="2109.69256422108">
            <text:p>2110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78">
            <text:p>78</text:p>
          </table:table-cell>
          <table:table-cell table:style-name="ce44" office:value-type="float" office:value="1452.86722176444">
            <text:p>1453</text:p>
          </table:table-cell>
          <table:table-cell table:style-name="ce44" office:value-type="float" office:value="1490.84907694634">
            <text:p>1491</text:p>
          </table:table-cell>
          <table:table-cell table:style-name="ce44" office:value-type="float" office:value="1688.10967966525">
            <text:p>1688</text:p>
          </table:table-cell>
          <table:table-cell table:style-name="ce44" office:value-type="float" office:value="1791.33456028057">
            <text:p>1791</text:p>
          </table:table-cell>
          <table:table-cell table:style-name="ce44" office:value-type="float" office:value="1854.73975401165">
            <text:p>1855</text:p>
          </table:table-cell>
          <table:table-cell table:style-name="ce44" office:value-type="float" office:value="1897.62249373315">
            <text:p>1898</text:p>
          </table:table-cell>
          <table:table-cell table:style-name="ce44" office:value-type="float" office:value="1984.85823853803">
            <text:p>1985</text:p>
          </table:table-cell>
          <table:table-cell table:style-name="ce47" office:value-type="float" office:value="2006.97348002298">
            <text:p>2007</text:p>
          </table:table-cell>
          <table:table-cell table:style-name="ce44" office:value-type="float" office:value="2074.05433715875">
            <text:p>2074</text:p>
          </table:table-cell>
          <table:table-cell table:style-name="ce44" office:value-type="float" office:value="2119.38751915005">
            <text:p>2119</text:p>
          </table:table-cell>
          <table:table-cell table:style-name="ce44" office:value-type="float" office:value="2165.21078959531">
            <text:p>2165</text:p>
          </table:table-cell>
          <table:table-cell table:style-name="ce44" office:value-type="float" office:value="2282">
            <text:p>2282</text:p>
          </table:table-cell>
          <table:table-cell table:style-name="ce44" office:value-type="float" office:value="2529">
            <text:p>252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78.4">
            <text:p>78,4</text:p>
          </table:table-cell>
          <table:table-cell table:style-name="ce44" office:value-type="float" office:value="1460.3178229017">
            <text:p>1460</text:p>
          </table:table-cell>
          <table:table-cell table:style-name="ce44" office:value-type="float" office:value="1498.49445682812">
            <text:p>1498</text:p>
          </table:table-cell>
          <table:table-cell table:style-name="ce44" office:value-type="float" office:value="1696.76665238148">
            <text:p>1697</text:p>
          </table:table-cell>
          <table:table-cell table:style-name="ce44" office:value-type="float" office:value="1800.52089135894">
            <text:p>1801</text:p>
          </table:table-cell>
          <table:table-cell table:style-name="ce44" office:value-type="float" office:value="1864.25123992966">
            <text:p>1864</text:p>
          </table:table-cell>
          <table:table-cell table:style-name="ce44" office:value-type="float" office:value="1907.35389113691">
            <text:p>1907</text:p>
          </table:table-cell>
          <table:table-cell table:style-name="ce44" office:value-type="float" office:value="1995.03699873566">
            <text:p>1995</text:p>
          </table:table-cell>
          <table:table-cell table:style-name="ce47" office:value-type="float" office:value="2017.2656517154">
            <text:p>2017</text:p>
          </table:table-cell>
          <table:table-cell table:style-name="ce44" office:value-type="float" office:value="2084.69051324675">
            <text:p>2085</text:p>
          </table:table-cell>
          <table:table-cell table:style-name="ce44" office:value-type="float" office:value="2130.25617309441">
            <text:p>2130</text:p>
          </table:table-cell>
          <table:table-cell table:style-name="ce44" office:value-type="float" office:value="2176.31443467016">
            <text:p>2176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0">
            <text:p>80</text:p>
          </table:table-cell>
          <table:table-cell table:style-name="ce44" office:value-type="float" office:value="1490.12022745071">
            <text:p>1490</text:p>
          </table:table-cell>
          <table:table-cell table:style-name="ce44" office:value-type="float" office:value="1529.07597635522">
            <text:p>1529</text:p>
          </table:table-cell>
          <table:table-cell table:style-name="ce44" office:value-type="float" office:value="1731.39454324641">
            <text:p>1731</text:p>
          </table:table-cell>
          <table:table-cell table:style-name="ce44" office:value-type="float" office:value="1837.26621567238">
            <text:p>1837</text:p>
          </table:table-cell>
          <table:table-cell table:style-name="ce44" office:value-type="float" office:value="1902.29718360169">
            <text:p>1902</text:p>
          </table:table-cell>
          <table:table-cell table:style-name="ce44" office:value-type="float" office:value="1946.27948075195">
            <text:p>1946</text:p>
          </table:table-cell>
          <table:table-cell table:style-name="ce44" office:value-type="float" office:value="2035.75203952619">
            <text:p>2036</text:p>
          </table:table-cell>
          <table:table-cell table:style-name="ce44" office:value-type="float" office:value="2058.4343384851">
            <text:p>2058</text:p>
          </table:table-cell>
          <table:table-cell table:style-name="ce44" office:value-type="float" office:value="2127.23521759872">
            <text:p>2127</text:p>
          </table:table-cell>
          <table:table-cell table:style-name="ce44" office:value-type="float" office:value="2173.73078887185">
            <text:p>2174</text:p>
          </table:table-cell>
          <table:table-cell table:style-name="ce44" office:value-type="float" office:value="2220.72901496955">
            <text:p>2221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2">
            <text:p>82</text:p>
          </table:table-cell>
          <table:table-cell table:style-name="ce44" office:value-type="float" office:value="1527.37323313698">
            <text:p>1527</text:p>
          </table:table-cell>
          <table:table-cell table:style-name="ce44" office:value-type="float" office:value="1567.3028757641">
            <text:p>1567</text:p>
          </table:table-cell>
          <table:table-cell table:style-name="ce44" office:value-type="float" office:value="1774.67940682757">
            <text:p>1775</text:p>
          </table:table-cell>
          <table:table-cell table:style-name="ce44" office:value-type="float" office:value="1883.19787106419">
            <text:p>1883</text:p>
          </table:table-cell>
          <table:table-cell table:style-name="ce44" office:value-type="float" office:value="1949.85461319173">
            <text:p>1950</text:p>
          </table:table-cell>
          <table:table-cell table:style-name="ce44" office:value-type="float" office:value="1994.93646777075">
            <text:p>1995</text:p>
          </table:table-cell>
          <table:table-cell table:style-name="ce44" office:value-type="float" office:value="2086.64584051434">
            <text:p>2087</text:p>
          </table:table-cell>
          <table:table-cell table:style-name="ce47" office:value-type="float" office:value="2109.89519694723">
            <text:p>2110</text:p>
          </table:table-cell>
          <table:table-cell table:style-name="ce44" office:value-type="float" office:value="2180.41609803869">
            <text:p>2180</text:p>
          </table:table-cell>
          <table:table-cell table:style-name="ce44" office:value-type="float" office:value="2228.07405859365">
            <text:p>2228</text:p>
          </table:table-cell>
          <table:table-cell table:style-name="ce47" office:value-type="float" office:value="2276.24724034379">
            <text:p>2276</text:p>
          </table:table-cell>
          <table:table-cell table:style-name="ce44" office:value-type="float" office:value="2399">
            <text:p>2399</text:p>
          </table:table-cell>
          <table:table-cell table:style-name="ce44" office:value-type="float" office:value="2659">
            <text:p>265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4">
            <text:p>84</text:p>
          </table:table-cell>
          <table:table-cell table:style-name="ce44" office:value-type="float" office:value="1564.62623882325">
            <text:p>1565</text:p>
          </table:table-cell>
          <table:table-cell table:style-name="ce44" office:value-type="float" office:value="1605.52977517299">
            <text:p>1606</text:p>
          </table:table-cell>
          <table:table-cell table:style-name="ce44" office:value-type="float" office:value="1817.96427040873">
            <text:p>1818</text:p>
          </table:table-cell>
          <table:table-cell table:style-name="ce44" office:value-type="float" office:value="1929.129526456">
            <text:p>1929</text:p>
          </table:table-cell>
          <table:table-cell table:style-name="ce44" office:value-type="float" office:value="1997.41204278178">
            <text:p>1997</text:p>
          </table:table-cell>
          <table:table-cell table:style-name="ce44" office:value-type="float" office:value="2043.59345478955">
            <text:p>2044</text:p>
          </table:table-cell>
          <table:table-cell table:style-name="ce44" office:value-type="float" office:value="2137.53964150249">
            <text:p>2138</text:p>
          </table:table-cell>
          <table:table-cell table:style-name="ce44" office:value-type="float" office:value="2161.35605540936">
            <text:p>2161</text:p>
          </table:table-cell>
          <table:table-cell table:style-name="ce44" office:value-type="float" office:value="2233.59697847866">
            <text:p>2234</text:p>
          </table:table-cell>
          <table:table-cell table:style-name="ce44" office:value-type="float" office:value="2282.41732831544">
            <text:p>2282</text:p>
          </table:table-cell>
          <table:table-cell table:style-name="ce47" office:value-type="float" office:value="2331.76546571803">
            <text:p>2332</text:p>
          </table:table-cell>
          <table:table-cell table:style-name="ce44" office:value-type="float" office:value="2457">
            <text:p>2457</text:p>
          </table:table-cell>
          <table:table-cell table:style-name="ce44" office:value-type="float" office:value="2724">
            <text:p>272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6">
            <text:p>86</text:p>
          </table:table-cell>
          <table:table-cell table:style-name="ce44" office:value-type="float" office:value="1601.87924450951">
            <text:p>1602</text:p>
          </table:table-cell>
          <table:table-cell table:style-name="ce44" office:value-type="float" office:value="1643.75667458187">
            <text:p>1644</text:p>
          </table:table-cell>
          <table:table-cell table:style-name="ce44" office:value-type="float" office:value="1861.24913398989">
            <text:p>1861</text:p>
          </table:table-cell>
          <table:table-cell table:style-name="ce44" office:value-type="float" office:value="1975.06118184781">
            <text:p>1975</text:p>
          </table:table-cell>
          <table:table-cell table:style-name="ce44" office:value-type="float" office:value="2044.96947237182">
            <text:p>2045</text:p>
          </table:table-cell>
          <table:table-cell table:style-name="ce44" office:value-type="float" office:value="2092.25044180834">
            <text:p>2092</text:p>
          </table:table-cell>
          <table:table-cell table:style-name="ce44" office:value-type="float" office:value="2188.43344249065">
            <text:p>2188</text:p>
          </table:table-cell>
          <table:table-cell table:style-name="ce44" office:value-type="float" office:value="2212.81691387149">
            <text:p>2213</text:p>
          </table:table-cell>
          <table:table-cell table:style-name="ce44" office:value-type="float" office:value="2286.77785891862">
            <text:p>2287</text:p>
          </table:table-cell>
          <table:table-cell table:style-name="ce44" office:value-type="float" office:value="2336.76059803724">
            <text:p>2337</text:p>
          </table:table-cell>
          <table:table-cell table:style-name="ce44" office:value-type="float" office:value="2387.28369109227">
            <text:p>2387</text:p>
          </table:table-cell>
          <table:table-cell table:style-name="ce44" office:value-type="float" office:value="2516">
            <text:p>2516</text:p>
          </table:table-cell>
          <table:table-cell table:style-name="ce44" office:value-type="float" office:value="2789">
            <text:p>278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8">
            <text:p>88</text:p>
          </table:table-cell>
          <table:table-cell table:style-name="ce44" office:value-type="float" office:value="1639.13225019578">
            <text:p>1639</text:p>
          </table:table-cell>
          <table:table-cell table:style-name="ce44" office:value-type="float" office:value="1681.98357399075">
            <text:p>1682</text:p>
          </table:table-cell>
          <table:table-cell table:style-name="ce44" office:value-type="float" office:value="1904.53399757105">
            <text:p>1905</text:p>
          </table:table-cell>
          <table:table-cell table:style-name="ce44" office:value-type="float" office:value="2020.99283723962">
            <text:p>2021</text:p>
          </table:table-cell>
          <table:table-cell table:style-name="ce44" office:value-type="float" office:value="2092.52690196186">
            <text:p>2093</text:p>
          </table:table-cell>
          <table:table-cell table:style-name="ce44" office:value-type="float" office:value="2140.90742882714">
            <text:p>2141</text:p>
          </table:table-cell>
          <table:table-cell table:style-name="ce44" office:value-type="float" office:value="2239.3272434788">
            <text:p>2239</text:p>
          </table:table-cell>
          <table:table-cell table:style-name="ce44" office:value-type="float" office:value="2264.27777233361">
            <text:p>2264</text:p>
          </table:table-cell>
          <table:table-cell table:style-name="ce44" office:value-type="float" office:value="2339.95873935859">
            <text:p>2340</text:p>
          </table:table-cell>
          <table:table-cell table:style-name="ce44" office:value-type="float" office:value="2391.10386775903">
            <text:p>2391</text:p>
          </table:table-cell>
          <table:table-cell table:style-name="ce44" office:value-type="float" office:value="2442.80191646651">
            <text:p>2443</text:p>
          </table:table-cell>
          <table:table-cell table:style-name="ce44" office:value-type="float" office:value="2574">
            <text:p>2574</text:p>
          </table:table-cell>
          <table:table-cell table:style-name="ce44" office:value-type="float" office:value="2854">
            <text:p>285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0">
            <text:p>90</text:p>
          </table:table-cell>
          <table:table-cell table:style-name="ce44" office:value-type="float" office:value="1676.38525588205">
            <text:p>1676</text:p>
          </table:table-cell>
          <table:table-cell table:style-name="ce44" office:value-type="float" office:value="1720.21047339963">
            <text:p>1720</text:p>
          </table:table-cell>
          <table:table-cell table:style-name="ce44" office:value-type="float" office:value="1947.81886115221">
            <text:p>1948</text:p>
          </table:table-cell>
          <table:table-cell table:style-name="ce44" office:value-type="float" office:value="2066.92449263143">
            <text:p>2067</text:p>
          </table:table-cell>
          <table:table-cell table:style-name="ce44" office:value-type="float" office:value="2140.0843315519">
            <text:p>2140</text:p>
          </table:table-cell>
          <table:table-cell table:style-name="ce44" office:value-type="float" office:value="2189.56441584594">
            <text:p>2190</text:p>
          </table:table-cell>
          <table:table-cell table:style-name="ce44" office:value-type="float" office:value="2290.22104446696">
            <text:p>2290</text:p>
          </table:table-cell>
          <table:table-cell table:style-name="ce44" office:value-type="float" office:value="2315.73863079574">
            <text:p>2316</text:p>
          </table:table-cell>
          <table:table-cell table:style-name="ce44" office:value-type="float" office:value="2393.13961979856">
            <text:p>2393</text:p>
          </table:table-cell>
          <table:table-cell table:style-name="ce44" office:value-type="float" office:value="2445.44713748083">
            <text:p>2445</text:p>
          </table:table-cell>
          <table:table-cell table:style-name="ce44" office:value-type="float" office:value="2498.32014184075">
            <text:p>2498</text:p>
          </table:table-cell>
          <table:table-cell table:style-name="ce44" office:value-type="float" office:value="2633">
            <text:p>2633</text:p>
          </table:table-cell>
          <table:table-cell table:style-name="ce44" office:value-type="float" office:value="2920">
            <text:p>2920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2">
            <text:p>92</text:p>
          </table:table-cell>
          <table:table-cell table:style-name="ce44" office:value-type="float" office:value="1713.63826156832">
            <text:p>1714</text:p>
          </table:table-cell>
          <table:table-cell table:style-name="ce44" office:value-type="float" office:value="1758.43737280851">
            <text:p>1758</text:p>
          </table:table-cell>
          <table:table-cell table:style-name="ce44" office:value-type="float" office:value="1991.10372473337">
            <text:p>1991</text:p>
          </table:table-cell>
          <table:table-cell table:style-name="ce44" office:value-type="float" office:value="2112.85614802324">
            <text:p>2113</text:p>
          </table:table-cell>
          <table:table-cell table:style-name="ce44" office:value-type="float" office:value="2187.64176114195">
            <text:p>2188</text:p>
          </table:table-cell>
          <table:table-cell table:style-name="ce44" office:value-type="float" office:value="2238.22140286474">
            <text:p>2238</text:p>
          </table:table-cell>
          <table:table-cell table:style-name="ce44" office:value-type="float" office:value="2341.11484545511">
            <text:p>2341</text:p>
          </table:table-cell>
          <table:table-cell table:style-name="ce44" office:value-type="float" office:value="2367.19948925787">
            <text:p>2367</text:p>
          </table:table-cell>
          <table:table-cell table:style-name="ce44" office:value-type="float" office:value="2446.32050023853">
            <text:p>2446</text:p>
          </table:table-cell>
          <table:table-cell table:style-name="ce44" office:value-type="float" office:value="2499.79040720263">
            <text:p>2500</text:p>
          </table:table-cell>
          <table:table-cell table:style-name="ce44" office:value-type="float" office:value="2553.83836721499">
            <text:p>2554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1" office:value-type="string">
            <text:p>Stroke</text:p>
          </table:table-cell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Notes</text:p>
          </table:table-cell>
          <table:table-cell table:style-name="ce3"/>
          <table:table-cell table:style-name="ce4" table:number-columns-repeated="14"/>
          <table:table-cell table:number-columns-repeated="1007"/>
        </table:table-row>
        <table:table-row table:style-name="ro2">
          <table:table-cell/>
          <table:table-cell table:style-name="ce4" office:value-type="string">
            <text:p>With stock of modified VW connecting rods, use only 62 - 78 mm stroke crank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ylinder sets with 87, 88 and 92 bore will fit into the machining of 85,5 and 90,5 bore, but have thinner wall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Bores over 88 require the machining of the case and cylinder head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Strokes over 74mm require usually clearancing the case, stock connecting rods have also to be clearanced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94mm cylinders require decking of the the case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66mm and 72mm stroke crank are used in Type 4 engin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ommonly 5,5" connecting rods are used in 76-80mm strok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5,6" connecting rods usually for 82mm and over</text:p>
          </table:table-cell>
          <table:table-cell table:style-name="ce4" table:number-columns-repeated="15"/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d_cc_vs__CR_chart" table:style-name="ta2">
        <table:table-column table:style-name="co7" table:default-cell-style-name="ce1"/>
        <table:table-column table:style-name="co43" table:default-cell-style-name="ce1"/>
        <table:table-column table:style-name="co7" table:number-columns-repeated="254" table:default-cell-style-name="ce1"/>
        <table:table-column table:style-name="co12" table:number-columns-repeated="768" table:default-cell-style-name="ce1"/>
        <table:table-row table:style-name="ro6">
          <table:table-cell table:style-name="ce91" office:value-type="string">
            <text:p>Head cc</text:p>
          </table:table-cell>
          <table:table-cell table:style-name="ce91" office:value-type="string">
            <text:p>CR</text:p>
          </table:table-cell>
          <table:table-cell/>
          <table:table-cell office:value-type="string">
            <text:p>Note: enter the desired deck height into Engine parameters on page 1</text:p>
          </table:table-cell>
          <table:table-cell table:number-columns-repeated="1020"/>
        </table:table-row>
        <table:table-row table:style-name="ro6">
          <table:table-cell office:value-type="float" office:value="30">
            <text:p>30</text:p>
          </table:table-cell>
          <table:table-cell table:style-name="ce66" table:formula="of:=([Engine_parameters.$D$13]+[Engine_parameters.$D$14]+[.A2])/([Engine_parameters.$D$14]+[.A2])" office:value-type="float" office:value="10.6550352430011">
            <text:p>10,66</text:p>
          </table:table-cell>
          <table:table-cell>
            <draw:frame table:end-cell-address="Head_cc_vs__CR_chart.L20" table:end-x="0.489cm" table:end-y="0.091cm" draw:z-index="0" draw:name="Kaavio 1" draw:style-name="gr2" svg:width="15.94cm" svg:height="8.739cm" svg:x="0.444cm" svg:y="0.241cm">
              <draw:object draw:notify-on-update-of-ranges="Head_cc_vs__CR_chart.A2:Head_cc_vs__CR_chart.A22 Head_cc_vs__CR_chart.B2:Head_cc_vs__CR_chart.B2 Head_cc_vs__CR_chart.B2:Head_cc_vs__CR_chart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6">
          <table:table-cell office:value-type="float" office:value="32">
            <text:p>32</text:p>
          </table:table-cell>
          <table:table-cell table:style-name="ce66" table:formula="of:=([Engine_parameters.$D$13]+[Engine_parameters.$D$14]+[.A3])/([Engine_parameters.$D$14]+[.A3])" office:value-type="float" office:value="10.2209432922767">
            <text:p>10,22</text:p>
          </table:table-cell>
          <table:table-cell table:number-columns-repeated="1022"/>
        </table:table-row>
        <table:table-row table:style-name="ro6">
          <table:table-cell office:value-type="float" office:value="34">
            <text:p>34</text:p>
          </table:table-cell>
          <table:table-cell table:style-name="ce66" table:formula="of:=([Engine_parameters.$D$13]+[Engine_parameters.$D$14]+[.A4])/([Engine_parameters.$D$14]+[.A4])" office:value-type="float" office:value="9.82420557806172">
            <text:p>9,82</text:p>
          </table:table-cell>
          <table:table-cell table:number-columns-repeated="1022"/>
        </table:table-row>
        <table:table-row table:style-name="ro6">
          <table:table-cell office:value-type="float" office:value="36">
            <text:p>36</text:p>
          </table:table-cell>
          <table:table-cell table:style-name="ce66" table:formula="of:=([Engine_parameters.$D$13]+[Engine_parameters.$D$14]+[.A5])/([Engine_parameters.$D$14]+[.A5])" office:value-type="float" office:value="9.46019941603153">
            <text:p>9,46</text:p>
          </table:table-cell>
          <table:table-cell table:number-columns-repeated="1022"/>
        </table:table-row>
        <table:table-row table:style-name="ro6">
          <table:table-cell office:value-type="float" office:value="38">
            <text:p>38</text:p>
          </table:table-cell>
          <table:table-cell table:style-name="ce66" table:formula="of:=([Engine_parameters.$D$13]+[Engine_parameters.$D$14]+[.A6])/([Engine_parameters.$D$14]+[.A6])" office:value-type="float" office:value="9.12503466291616">
            <text:p>9,13</text:p>
          </table:table-cell>
          <table:table-cell table:number-columns-repeated="1022"/>
        </table:table-row>
        <table:table-row table:style-name="ro6">
          <table:table-cell office:value-type="float" office:value="40">
            <text:p>40</text:p>
          </table:table-cell>
          <table:table-cell table:style-name="ce66" table:formula="of:=([Engine_parameters.$D$13]+[Engine_parameters.$D$14]+[.A7])/([Engine_parameters.$D$14]+[.A7])" office:value-type="float" office:value="8.81541414186907">
            <text:p>8,82</text:p>
          </table:table-cell>
          <table:table-cell table:number-columns-repeated="1022"/>
        </table:table-row>
        <table:table-row table:style-name="ro6">
          <table:table-cell office:value-type="float" office:value="42">
            <text:p>42</text:p>
          </table:table-cell>
          <table:table-cell table:style-name="ce66" table:formula="of:=([Engine_parameters.$D$13]+[Engine_parameters.$D$14]+[.A8])/([Engine_parameters.$D$14]+[.A8])" office:value-type="float" office:value="8.52852480898857">
            <text:p>8,53</text:p>
          </table:table-cell>
          <table:table-cell table:number-columns-repeated="1022"/>
        </table:table-row>
        <table:table-row table:style-name="ro6">
          <table:table-cell office:value-type="float" office:value="44">
            <text:p>44</text:p>
          </table:table-cell>
          <table:table-cell table:style-name="ce66" table:formula="of:=([Engine_parameters.$D$13]+[Engine_parameters.$D$14]+[.A9])/([Engine_parameters.$D$14]+[.A9])" office:value-type="float" office:value="8.26195204153348">
            <text:p>8,26</text:p>
          </table:table-cell>
          <table:table-cell table:number-columns-repeated="1022"/>
        </table:table-row>
        <table:table-row table:style-name="ro6">
          <table:table-cell office:value-type="float" office:value="46">
            <text:p>46</text:p>
          </table:table-cell>
          <table:table-cell table:style-name="ce66" table:formula="of:=([Engine_parameters.$D$13]+[Engine_parameters.$D$14]+[.A10])/([Engine_parameters.$D$14]+[.A10])" office:value-type="float" office:value="8.01361151290588">
            <text:p>8,01</text:p>
          </table:table-cell>
          <table:table-cell table:number-columns-repeated="1022"/>
        </table:table-row>
        <table:table-row table:style-name="ro6">
          <table:table-cell office:value-type="float" office:value="48">
            <text:p>48</text:p>
          </table:table-cell>
          <table:table-cell table:style-name="ce66" table:formula="of:=([Engine_parameters.$D$13]+[Engine_parameters.$D$14]+[.A11])/([Engine_parameters.$D$14]+[.A11])" office:value-type="float" office:value="7.78169458364751">
            <text:p>7,78</text:p>
          </table:table-cell>
          <table:table-cell table:number-columns-repeated="1022"/>
        </table:table-row>
        <table:table-row table:style-name="ro6">
          <table:table-cell office:value-type="float" office:value="50">
            <text:p>50</text:p>
          </table:table-cell>
          <table:table-cell table:style-name="ce66" table:formula="of:=([Engine_parameters.$D$13]+[Engine_parameters.$D$14]+[.A12])/([Engine_parameters.$D$14]+[.A12])" office:value-type="float" office:value="7.56462418007901">
            <text:p>7,56</text:p>
          </table:table-cell>
          <table:table-cell table:number-columns-repeated="1022"/>
        </table:table-row>
        <table:table-row table:style-name="ro6">
          <table:table-cell office:value-type="float" office:value="52">
            <text:p>52</text:p>
          </table:table-cell>
          <table:table-cell table:style-name="ce66" table:formula="of:=([Engine_parameters.$D$13]+[Engine_parameters.$D$14]+[.A13])/([Engine_parameters.$D$14]+[.A13])" office:value-type="float" office:value="7.3610188836234">
            <text:p>7,36</text:p>
          </table:table-cell>
          <table:table-cell table:number-columns-repeated="1022"/>
        </table:table-row>
        <table:table-row table:style-name="ro6">
          <table:table-cell office:value-type="float" office:value="54">
            <text:p>54</text:p>
          </table:table-cell>
          <table:table-cell table:style-name="ce66" table:formula="of:=([Engine_parameters.$D$13]+[Engine_parameters.$D$14]+[.A14])/([Engine_parameters.$D$14]+[.A14])" office:value-type="float" office:value="7.16966350182819">
            <text:p>7,17</text:p>
          </table:table-cell>
          <table:table-cell table:number-columns-repeated="1022"/>
        </table:table-row>
        <table:table-row table:style-name="ro6">
          <table:table-cell office:value-type="float" office:value="56">
            <text:p>56</text:p>
          </table:table-cell>
          <table:table-cell table:style-name="ce66" table:formula="of:=([Engine_parameters.$D$13]+[Engine_parameters.$D$14]+[.A15])/([Engine_parameters.$D$14]+[.A15])" office:value-type="float" office:value="6.98948479604651">
            <text:p>6,99</text:p>
          </table:table-cell>
          <table:table-cell table:number-columns-repeated="1022"/>
        </table:table-row>
        <table:table-row table:style-name="ro6">
          <table:table-cell office:value-type="float" office:value="58">
            <text:p>58</text:p>
          </table:table-cell>
          <table:table-cell table:style-name="ce66" table:formula="of:=([Engine_parameters.$D$13]+[Engine_parameters.$D$14]+[.A16])/([Engine_parameters.$D$14]+[.A16])" office:value-type="float" office:value="6.81953134152485">
            <text:p>6,82</text:p>
          </table:table-cell>
          <table:table-cell table:number-columns-repeated="1022"/>
        </table:table-row>
        <table:table-row table:style-name="ro6">
          <table:table-cell office:value-type="float" office:value="60">
            <text:p>60</text:p>
          </table:table-cell>
          <table:table-cell table:style-name="ce66" table:formula="of:=([Engine_parameters.$D$13]+[Engine_parameters.$D$14]+[.A17])/([Engine_parameters.$D$14]+[.A17])" office:value-type="float" office:value="6.65895672173741">
            <text:p>6,66</text:p>
          </table:table-cell>
          <table:table-cell table:number-columns-repeated="1022"/>
        </table:table-row>
        <table:table-row table:style-name="ro6">
          <table:table-cell office:value-type="float" office:value="62">
            <text:p>62</text:p>
          </table:table-cell>
          <table:table-cell table:style-name="ce66" table:formula="of:=([Engine_parameters.$D$13]+[Engine_parameters.$D$14]+[.A18])/([Engine_parameters.$D$14]+[.A18])" office:value-type="float" office:value="6.50700543026111">
            <text:p>6,51</text:p>
          </table:table-cell>
          <table:table-cell table:number-columns-repeated="1022"/>
        </table:table-row>
        <table:table-row table:style-name="ro6">
          <table:table-cell office:value-type="float" office:value="64">
            <text:p>64</text:p>
          </table:table-cell>
          <table:table-cell table:style-name="ce66" table:formula="of:=([Engine_parameters.$D$13]+[Engine_parameters.$D$14]+[.A19])/([Engine_parameters.$D$14]+[.A19])" office:value-type="float" office:value="6.36300098458887">
            <text:p>6,36</text:p>
          </table:table-cell>
          <table:table-cell table:number-columns-repeated="1022"/>
        </table:table-row>
        <table:table-row table:style-name="ro6">
          <table:table-cell office:value-type="float" office:value="66">
            <text:p>66</text:p>
          </table:table-cell>
          <table:table-cell table:style-name="ce66" table:formula="of:=([Engine_parameters.$D$13]+[Engine_parameters.$D$14]+[.A20])/([Engine_parameters.$D$14]+[.A20])" office:value-type="float" office:value="6.22633585731411">
            <text:p>6,23</text:p>
          </table:table-cell>
          <table:table-cell table:number-columns-repeated="1022"/>
        </table:table-row>
        <table:table-row table:style-name="ro6">
          <table:table-cell office:value-type="float" office:value="68">
            <text:p>68</text:p>
          </table:table-cell>
          <table:table-cell table:style-name="ce66" table:formula="of:=([Engine_parameters.$D$13]+[Engine_parameters.$D$14]+[.A21])/([Engine_parameters.$D$14]+[.A21])" office:value-type="float" office:value="6.09646290855823">
            <text:p>6,10</text:p>
          </table:table-cell>
          <table:table-cell table:number-columns-repeated="1022"/>
        </table:table-row>
        <table:table-row table:style-name="ro6">
          <table:table-cell office:value-type="float" office:value="70">
            <text:p>70</text:p>
          </table:table-cell>
          <table:table-cell table:style-name="ce66" table:formula="of:=([Engine_parameters.$D$13]+[Engine_parameters.$D$14]+[.A22])/([Engine_parameters.$D$14]+[.A22])" office:value-type="float" office:value="5.97288806483494">
            <text:p>5,97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014" table:default-cell-style-name="ce1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51" office:value-type="string">
            <text:p>KIRISTYSMOMENTI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>
            <text:p>34/40/42/47 Hv</text:p>
          </table:table-cell>
          <table:table-cell table:style-name="ce53"/>
          <table:table-cell table:style-name="ce53" office:value-type="string">
            <text:p>Kierre</text:p>
          </table:table-cell>
          <table:table-cell table:style-name="ce53" office:value-type="string">
            <text:p>Kpm</text:p>
          </table:table-cell>
          <table:table-cell table:style-name="ce53" office:value-type="string">
            <text:p>Huom.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Kiertokanki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9 x 1</text:p>
          </table:table-cell>
          <table:table-cell table:style-name="ce55" office:value-type="float" office:value="3.5">
            <text:p>3,5</text:p>
          </table:table-cell>
          <table:table-cell table:style-name="ce55" office:value-type="string">
            <text:p>(1.)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3.5">
            <text:p>3,5</text:p>
          </table:table-cell>
          <table:table-cell table:style-name="ce57" office:value-type="string">
            <text:p>(2.)</text:p>
          </table:table-cell>
          <table:table-cell/>
          <table:table-cell table:style-name="ce58" office:value-type="string">
            <text:p>(1.) Uusittava, kosketuspinnat</text:p>
          </table:table-cell>
          <table:table-cell table:style-name="ce59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/>
          <table:table-cell table:style-name="ce60" office:value-type="string">
            <text:p>rasvattava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Vauhtipyörä</text:p>
          </table:table-cell>
          <table:table-cell table:style-name="ce56"/>
          <table:table-cell table:style-name="ce56" office:value-type="string">
            <text:p>M 28 x 1,5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/>
          <table:table-cell table:style-name="ce60" office:value-type="string">
            <text:p>(2.) Kupumutterit 2,5kpm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Paineasetelma vauhtipyörään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(3.) Kansien kiristys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ampiakselin hihnapyörä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20 x 1,5</text:p>
          </table:table-cell>
          <table:table-cell table:style-name="ce57" office:value-type="string">
            <text:p>4,0-5,0</text:p>
          </table:table-cell>
          <table:table-cell table:style-name="ce57"/>
          <table:table-cell/>
          <table:table-cell table:style-name="ce60" office:value-type="string">
            <text:p>a - Kiristä ensin kaikki mutterit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0</text:p>
          </table:table-cell>
          <table:table-cell table:style-name="ce57" office:value-type="float" office:value="3.2">
            <text:p>3,2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kevy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b - Kiristä 1mgk asti kuva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einuvivusto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mukais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Imusarja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/>
          <table:table-cell table:style-name="ce60" office:value-type="string">
            <text:p>c - Kiristä täyteen momenttii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tytystulppa</text:p>
          </table:table-cell>
          <table:table-cell table:style-name="ce56"/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/>
          <table:table-cell table:style-name="ce62" office:value-type="string">
            <text:p>kuvan mukaisesti.</text:p>
          </table:table-cell>
          <table:table-cell table:style-name="ce63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Öljypumppu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pohjan 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tulppa</text:p>
          </table:table-cell>
          <table:table-cell table:style-name="ce56" office:value-type="string">
            <text:p><text:s/>tulppa</text:p>
          </table:table-cell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npaineenantura, T-1/2</text:p>
          </table:table-cell>
          <table:table-cell table:style-name="ce56"/>
          <table:table-cell table:style-name="ce56" office:value-type="string">
            <text:p>M 10 x 1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Polttoainepumppu lohkoo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1.5">
            <text:p>1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Tuuletin, T-1/2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Moottori vaihdelaatikkoon</text:p>
          </table:table-cell>
          <table:table-cell table:style-name="ce56" office:value-type="string">
            <text:p>mutteri</text:p>
          </table:table-cell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30 Hv, Erot ylläolevasta</text:p>
          </table:table-cell>
          <table:table-cell table:style-name="ce65"/>
          <table:table-cell table:style-name="ce64" office:value-type="string">
            <text:p>M 10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Lohkon puoliskot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10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Sylinterikansi</text:p>
          </table:table-cell>
          <table:table-cell table:style-name="ce64" office:value-type="string">
            <text:p>mutteri</text:p>
          </table:table-cell>
          <table:table-cell table:style-name="ce64" office:value-type="string">
            <text:p>M 10</text:p>
          </table:table-cell>
          <table:table-cell table:style-name="ce65" office:value-type="float" office:value="3.7">
            <text:p>3,7</text:p>
          </table:table-cell>
          <table:table-cell table:style-name="ce65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107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5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.11.2015</text:date>, <text:time>11:29:1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nne Pakarinen</meta:initial-creator>
    <meta:creation-date>2002-09-21T18:28:21Z</meta:creation-date>
    <dc:date>2015-11-19T11:29:15.18</dc:date>
    <meta:editing-cycles>11</meta:editing-cycles>
    <meta:editing-duration>PT38S</meta:editing-duration>
    <meta:document-statistic meta:table-count="5" meta:cell-count="58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99976015090942pt" style:font-size-asian="5.99976015090942pt" style:font-family-complex="Arial" style:font-size-complex="5.99976015090942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6.135cm" svg:height="8.715cm" xlink:href=".." xlink:type="simple" chart:class="chart:line" chart:style-name="ch1">
        <chart:title svg:x="4.748cm" svg:y="0.177cm" chart:style-name="ch2">
          <text:p>CR compared to deck height</text:p>
        </chart:title>
        <chart:plot-area chart:style-name="ch3" table:cell-range-address="Deck_height_vs__CR_chart.A2:Deck_height_vs__CR_chart.A24 Deck_height_vs__CR_chart.C1:Deck_height_vs__CR_chart.C24" chart:data-source-has-labels="both" svg:x="0.322cm" svg:y="0.957cm" svg:width="15.49cm" svg:height="7.582cm">
          <chartooo:coordinate-region svg:x="1.137cm" svg:y="1.13cm" svg:width="14.475cm" svg:height="6.815cm"/>
          <chart:axis chart:dimension="x" chart:name="primary-x" chart:style-name="ch4">
            <chart:categories table:cell-range-address="Deck_height_vs__CR_chart.A2:Deck_height_vs__CR_chart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k_height_vs__CR_chart.C2:Deck_height_vs__CR_chart.C24" chart:label-cell-address="Deck_height_vs__CR_chart.C1:Deck_height_vs__CR_chart.C1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</text:p>
                <draw:g>
                  <svg:desc>Deck_height_vs__CR_chart.C1:Deck_height_vs__CR_char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,0</text:p>
                <draw:g>
                  <svg:desc>Deck_height_vs__CR_chart.A2:Deck_height_vs__CR_chart.A24</svg:desc>
                </draw:g>
              </table:table-cell>
              <table:table-cell office:value-type="float" office:value="9.72729425987478">
                <text:p>9.72729425987478</text:p>
                <draw:g>
                  <svg:desc>Deck_height_vs__CR_chart.C2:Deck_height_vs__CR_chart.C24</svg:desc>
                </draw:g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9.5119711385482">
                <text:p>9.5119711385482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9.30701725132869">
                <text:p>9.3070172513286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9.11170118840208">
                <text:p>9.11170118840208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8.9253587478982">
                <text:p>8.9253587478982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8.74738538971921">
                <text:p>8.74738538971921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8.5772296837867">
                <text:p>8.5772296837867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8.41438760311022">
                <text:p>8.41438760311022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8.25839753725892">
                <text:p>8.25839753725892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8.10883592232733">
                <text:p>8.10883592232733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7.96531340026907">
                <text:p>7.9653134002690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7.82747143426603">
                <text:p>7.82747143426603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7.69497931818513">
                <text:p>7.69497931818513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7.5675315276087">
                <text:p>7.567531527608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7.44484536777273">
                <text:p>7.44484536777273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7.32665888029975">
                <text:p>7.3266588802997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7.21272897610391">
                <text:p>7.2127289761039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7.10282976646237">
                <text:p>7.10282976646237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6.99675106814145">
                <text:p>6.99675106814145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6.89429706176156">
                <text:p>6.89429706176156</text:p>
              </table:table-cell>
            </table:table-row>
            <table:table-row>
              <table:table-cell office:value-type="string">
                <text:p>4,0</text:p>
              </table:table-cell>
              <table:table-cell office:value-type="float" office:value="6.79528508538232">
                <text:p>6.79528508538232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6.69954454767047">
                <text:p>6.69954454767047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6.6069159470466">
                <text:p>6.6069159470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808080" draw:start-intensity="100%" draw:end-intensity="100%" draw:angle="0" draw:border="0%"/>
    <draw:gradient draw:name="a3" draw:style="linear" draw:start-color="#c0c0c0" draw:end-color="#808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50008010864258pt" style:font-size-asian="5.50008010864258pt" style:font-family-complex="Arial" style:font-size-complex="5.50008010864258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5.94cm" svg:height="8.739cm" xlink:href=".." xlink:type="simple" chart:class="chart:line" chart:style-name="ch1">
        <chart:title svg:x="4.425cm" svg:y="0.179cm" chart:style-name="ch2">
          <text:p>Head cc compared to CR ratio</text:p>
        </chart:title>
        <chart:plot-area chart:style-name="ch3" table:cell-range-address="Head_cc_vs__CR_chart.A2:Head_cc_vs__CR_chart.B22" chart:data-source-has-labels="both" svg:x="0.318cm" svg:y="0.958cm" svg:width="15.303cm" svg:height="7.606cm">
          <chartooo:coordinate-region svg:x="1.133cm" svg:y="1.131cm" svg:width="14.327cm" svg:height="6.839cm"/>
          <chart:axis chart:dimension="x" chart:name="primary-x" chart:style-name="ch4">
            <chart:categories table:cell-range-address="Head_cc_vs__CR_chart.A2:Head_cc_vs__CR_chart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ead_cc_vs__CR_chart.B2:Head_cc_vs__CR_chart.B22" chart:label-cell-address="Head_cc_vs__CR_chart.B2:Head_cc_vs__CR_chart.B2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,66</text:p>
                <draw:g>
                  <svg:desc>Head_cc_vs__CR_chart.B2:Head_cc_vs__CR_chart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</text:p>
                <draw:g>
                  <svg:desc>Head_cc_vs__CR_chart.A2:Head_cc_vs__CR_chart.A22</svg:desc>
                </draw:g>
              </table:table-cell>
              <table:table-cell office:value-type="float" office:value="10.6550352430011">
                <text:p>10.6550352430011</text:p>
                <draw:g>
                  <svg:desc>Head_cc_vs__CR_chart.B2:Head_cc_vs__CR_chart.B22</svg:desc>
                </draw:g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2209432922767">
                <text:p>10.22094329227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82420557806172">
                <text:p>9.824205578061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46019941603153">
                <text:p>9.460199416031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12503466291616">
                <text:p>9.125034662916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81541414186907">
                <text:p>8.815414141869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52852480898857">
                <text:p>8.528524808988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26195204153348">
                <text:p>8.26195204153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01361151290588">
                <text:p>8.013611512905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78169458364751">
                <text:p>7.781694583647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56462418007901">
                <text:p>7.564624180079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.3610188836234">
                <text:p>7.36101888362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16966350182819">
                <text:p>7.169663501828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98948479604651">
                <text:p>6.989484796046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1953134152485">
                <text:p>6.819531341524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65895672173741">
                <text:p>6.658956721737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50700543026111">
                <text:p>6.507005430261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6300098458887">
                <text:p>6.363000984588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22633585731411">
                <text:p>6.226335857314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09646290855823">
                <text:p>6.096462908558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97288806483494">
                <text:p>5.97288806483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696969" draw:start-intensity="100%" draw:end-intensity="100%" draw:angle="0" draw:border="0%"/>
    <draw:gradient draw:name="a3" draw:style="linear" draw:start-color="#c0c0c0" draw:end-color="#696969" draw:start-intensity="100%" draw:end-intensity="100%" draw:angle="0" draw:border="0%"/>
  </office:styles>
</office:document-styles>
</file>