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1.058cm"/>
    </style:style>
    <style:style style:name="co33" style:family="table-column">
      <style:table-column-properties fo:break-before="auto" style:column-width="7.382cm"/>
    </style:style>
    <style:style style:name="co34" style:family="table-column">
      <style:table-column-properties fo:break-before="auto" style:column-width="0.714cm"/>
    </style:style>
    <style:style style:name="co12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4.763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1.138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2.037cm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9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99" fo:border="0.002cm solid #000000"/>
    </style:style>
    <style:style style:name="ce38" style:family="table-cell" style:parent-style-name="Default" style:data-style-name="N2">
      <style:table-cell-properties fo:background-color="#ffff99" fo:border="0.002cm solid #000000"/>
    </style:style>
    <style:style style:name="ce4" style:family="table-cell" style:parent-style-name="Default" style:data-style-name="N0">
      <style:table-cell-properties fo:background-color="#c0c0c0"/>
    </style:style>
    <style:style style:name="ce50" style:family="table-cell" style:parent-style-name="Default" style:data-style-name="N2">
      <style:table-cell-properties fo:background-color="#c0c0c0"/>
    </style:style>
    <style:style style:name="ce66" style:family="table-cell" style:parent-style-name="Default" style:data-style-name="N2"/>
    <style:style style:name="ce67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c0c0c0"/>
      <style:text-properties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cc00" fo:border="0.002cm solid #80808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cc00" style:text-align-source="fix" style:repeat-content="false" fo:border="0.002cm solid #80808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cc00" fo:border="0.002cm solid #80808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">
      <style:table-cell-properties fo:background-color="#969696" style:text-align-source="fix" style:repeat-content="false" fo:border="0.002cm solid #808080" style:vertical-align="automatic"/>
      <style:paragraph-properties fo:text-align="center"/>
    </style:style>
    <style:style style:name="ce44" style:family="table-cell" style:parent-style-name="Default" style:data-style-name="N1">
      <style:table-cell-properties fo:background-color="#c0c0c0" style:text-align-source="fix" style:repeat-content="false" fo:border="0.002cm solid #808080" style:vertical-align="automatic"/>
      <style:paragraph-properties fo:text-align="center"/>
    </style:style>
    <style:style style:name="ce45" style:family="table-cell" style:parent-style-name="Default" style:data-style-name="N1">
      <style:table-cell-properties fo:background-color="#ccffcc" style:text-align-source="fix" style:repeat-content="false" fo:border="0.002cm solid #80808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ackground-color="#99ccff" style:text-align-source="fix" style:repeat-content="false" fo:border="0.002cm solid #80808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99ccff" fo:wrap-option="wrap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0.002cm solid #000000"/>
    </style:style>
    <style:style style:name="ce5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64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fo:background-color="#ffff99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e6e6e6" fo:border-left="0.002cm solid #000000" fo:border-right="none" fo:border-top="0.002cm solid #000000"/>
    </style:style>
    <style:style style:name="ce79" style:family="table-cell" style:parent-style-name="Default" style:data-style-name="N0">
      <style:table-cell-properties fo:border-bottom="none" fo:background-color="#e6e6e6" fo:border-left="0.002cm solid #000000" fo:border-right="none" fo:border-top="none"/>
    </style:style>
    <style:style style:name="ce80" style:family="table-cell" style:parent-style-name="Default" style:data-style-name="N0">
      <style:table-cell-properties fo:border-bottom="0.002cm solid #000000" fo:background-color="#e6e6e6" fo:border-left="0.002cm solid #000000" fo:border-right="none" fo:border-top="none"/>
    </style:style>
    <style:style style:name="ce81" style:family="table-cell" style:parent-style-name="Default" style:data-style-name="N0">
      <style:table-cell-properties fo:border-bottom="none" fo:background-color="#e6e6e6" fo:border-left="none" fo:border-right="none" fo:border-top="0.002cm solid #00000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e6e6e6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e6e6e6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002cm solid #000000" fo:background-color="#e6e6e6" fo:border-left="none" fo:border-right="none" fo:border-top="non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e6e6e6"/>
    </style:style>
    <style:style style:name="ce87" style:family="table-cell" style:parent-style-name="Default" style:data-style-name="N0">
      <style:table-cell-properties fo:background-color="#e6e6e6" fo:border="0.002cm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none" fo:background-color="#e6e6e6" fo:border-left="none" fo:border-right="0.002cm solid #000000" fo:border-top="0.002cm solid #000000"/>
    </style:style>
    <style:style style:name="ce89" style:family="table-cell" style:parent-style-name="Default" style:data-style-name="N0">
      <style:table-cell-properties fo:border-bottom="none" fo:background-color="#e6e6e6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ackground-color="#e6e6e6" fo:border-left="none" fo:border-right="0.002cm solid #000000" fo:border-top="none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8pt" fo:language="fi" fo:country="FI" fo:font-style="italic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gine_parameters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7" table:number-columns-repeated="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241" table:default-cell-style-name="ce1"/>
        <table:table-column table:style-name="co12" table:number-columns-repeated="768" table:default-cell-style-name="ce1"/>
        <table:table-row table:style-name="ro5">
          <table:table-cell table:style-name="ce32" office:value-type="string">
            <text:p>Mick VW ilmajäähy koneen suunnitteluohjelma ver. 1.1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" office:value-type="string">
            <text:p>Enter here required engine parameters</text:p>
          </table:table-cell>
          <table:table-cell table:style-name="ce4" table:number-columns-repeated="3"/>
          <table:table-cell/>
          <table:table-cell table:style-name="ce3" office:value-type="string">
            <text:p>Notes</text:p>
          </table:table-cell>
          <table:table-cell table:style-name="ce4" table:number-columns-repeated="5"/>
          <table:table-cell/>
          <table:table-cell table:style-name="ce73" office:value-type="string">
            <text:p>Tietoja koneesta</text:p>
          </table:table-cell>
          <table:table-cell table:number-columns-repeated="1010"/>
        </table:table-row>
        <table:table-row table:style-name="ro6">
          <table:table-cell/>
          <table:table-cell table:style-name="ce4" table:number-columns-repeated="4"/>
          <table:table-cell/>
          <table:table-cell table:style-name="ce4" table:number-columns-repeated="6"/>
          <table:table-cell/>
          <table:table-cell office:value-type="string">
            <text:p>Aloitettu 2012, valmistuu 2015, eka kone?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Bore</text:p>
          </table:table-cell>
          <table:table-cell table:style-name="ce37" office:value-type="float" office:value="94">
            <text:p>94</text:p>
          </table:table-cell>
          <table:table-cell table:style-name="ce69" office:value-type="string">
            <text:p>mm</text:p>
          </table:table-cell>
          <table:table-cell/>
          <table:table-cell table:style-name="ce4" office:value-type="string">
            <text:p>Enter the four base parameters to the the table on the left</text:p>
          </table:table-cell>
          <table:table-cell table:style-name="ce4" table:number-columns-repeated="5"/>
          <table:table-cell/>
          <table:table-cell office:value-type="string">
            <text:p>Lohkon sarjanumero F1251637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Stroke</text:p>
          </table:table-cell>
          <table:table-cell table:style-name="ce37" office:value-type="float" office:value="78">
            <text:p>78</text:p>
          </table:table-cell>
          <table:table-cell table:style-name="ce69" office:value-type="string">
            <text:p>mm</text:p>
          </table:table-cell>
          <table:table-cell/>
          <table:table-cell table:style-name="ce4" table:number-columns-repeated="6"/>
          <table:table-cell/>
          <table:table-cell office:value-type="string">
            <text:p>Lohkon malli, öljykanavat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text:p>Deck</text:p>
          </table:table-cell>
          <table:table-cell table:style-name="ce37" office:value-type="float" office:value="2.1">
            <text:p>2,1</text:p>
          </table:table-cell>
          <table:table-cell table:style-name="ce69" office:value-type="string">
            <text:p>mm</text:p>
          </table:table-cell>
          <table:table-cell/>
          <table:table-cell table:style-name="ce4" office:value-type="string">
            <text:p>Then you can check out how compression ratio changes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/>
          <table:table-cell table:style-name="ce4"/>
          <table:table-cell table:style-name="ce33" office:value-type="string">
            <text:p>Head cc</text:p>
          </table:table-cell>
          <table:table-cell table:style-name="ce37" office:value-type="float" office:value="47">
            <text:p>47</text:p>
          </table:table-cell>
          <table:table-cell table:style-name="ce69" office:value-type="string">
            <text:p>cc</text:p>
          </table:table-cell>
          <table:table-cell/>
          <table:table-cell table:style-name="ce4" office:value-type="string">
            <text:p>with different deck heights on page 'Deck height vs. CR chart'</text:p>
          </table:table-cell>
          <table:table-cell table:style-name="ce4" table:number-columns-repeated="5"/>
          <table:table-cell/>
          <table:table-cell office:value-type="string">
            <text:p>Nokka-akseli Scat C45: Asteet 298, nosto nokalta 10mm(vastaa Engle w125)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3" office:value-type="string">
            <office:annotation draw:style-name="gr1" draw:text-style-name="P1" svg:width="6.244cm" svg:height="3.043cm" svg:x="2.381cm" svg:y="8.743cm" draw:caption-point-x="3.75cm" draw:caption-point-y="-4.741cm">
              <dc:date>1899-12-30T00:00:00</dc:date>
              <text:p text:style-name="P1"><text:span text:style-name="T1">Required to calculate rod ratio. Enter connecting rod lenght in inches.</text:span></text:p>
              <text:p text:style-name="P1"><text:span text:style-name="T1"/></text:p>
              <text:p text:style-name="P1"><text:span text:style-name="T1">If you use metric (mm) value, use formula:</text:span></text:p>
              <text:p text:style-name="P1"><text:span text:style-name="T1"/></text:p>
              <text:p text:style-name="P1"><text:span text:style-name="T1"><text:s/></text:span><text:span text:style-name="T1">=</text:span><text:span text:style-name="T2">value in mm</text:span><text:span text:style-name="T1">/25,4</text:span></text:p>
              <text:p text:style-name="P1"/>
            </office:annotation>
            <text:p>Rod Lenght</text:p>
          </table:table-cell>
          <table:table-cell table:style-name="ce38" office:value-type="float" office:value="5.5">
            <text:p>5,50</text:p>
          </table:table-cell>
          <table:table-cell table:style-name="ce69" office:value-type="string">
            <text:p>Inch</text:p>
          </table:table-cell>
          <table:table-cell/>
          <table:table-cell table:style-name="ce4" table:number-columns-repeated="6"/>
          <table:table-cell/>
          <table:table-cell office:value-type="string">
            <text:p>4000-6500RPM</text:p>
          </table:table-cell>
          <table:table-cell table:number-columns-repeated="1010"/>
        </table:table-row>
        <table:table-row table:style-name="ro6">
          <table:table-cell/>
          <table:table-cell table:style-name="ce4"/>
          <table:table-cell table:style-name="ce3"/>
          <table:table-cell table:style-name="ce50"/>
          <table:table-cell table:style-name="ce69"/>
          <table:table-cell/>
          <table:table-cell table:style-name="ce4" office:value-type="string">
            <text:p>On page 'Head cc vs. CR chart' you can check out how the</text:p>
          </table:table-cell>
          <table:table-cell table:style-name="ce4" table:number-columns-repeated="5"/>
          <table:table-cell/>
          <table:table-cell office:value-type="string">
            <text:p>Nokkapyörä säädettävä Scat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0"/>
          <table:table-cell/>
          <table:table-cell table:style-name="ce4" office:value-type="string">
            <text:p>head cc changes the compression ratio on given deck height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2"/>
          <table:table-cell table:style-name="ce13" office:value-type="string">
            <text:p>Cylinder displacements</text:p>
          </table:table-cell>
          <table:table-cell/>
          <table:table-cell table:style-name="ce70"/>
          <table:table-cell/>
          <table:table-cell table:style-name="ce4" table:number-columns-repeated="6"/>
          <table:table-cell/>
          <table:table-cell office:value-type="string">
            <text:p>Kampiakseli 78mm, vastapaino. Uusi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Cyl. displacement</text:p>
          </table:table-cell>
          <table:table-cell table:style-name="ce66" table:formula="of:=((PI()*(([.D5]/2)^2))*[.D6])/1000" office:value-type="float" office:value="541.302697398829">
            <text:p>541,30</text:p>
          </table:table-cell>
          <table:table-cell table:style-name="ce70" office:value-type="string">
            <text:p>cc</text:p>
          </table:table-cell>
          <table:table-cell/>
          <table:table-cell table:style-name="ce4" office:value-type="string">
            <text:p>Included is also the basic bore/stroke chart to calculate the</text:p>
          </table:table-cell>
          <table:table-cell table:style-name="ce4" table:number-columns-repeated="5"/>
          <table:table-cell/>
          <table:table-cell office:value-type="string">
            <text:p>Laakerit 55 x ? X ?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Deck displacement</text:p>
          </table:table-cell>
          <table:table-cell table:style-name="ce66" table:formula="of:=((PI()*(([.D5]/2)^2))*[.D7])/1000" office:value-type="float" office:value="14.5735341607377">
            <text:p>14,57</text:p>
          </table:table-cell>
          <table:table-cell table:style-name="ce70" office:value-type="string">
            <text:p>cc</text:p>
          </table:table-cell>
          <table:table-cell/>
          <table:table-cell table:style-name="ce4" office:value-type="string">
            <text:p>total displacement of an engine with common cranks and</text:p>
          </table:table-cell>
          <table:table-cell table:style-name="ce4" table:number-columns-repeated="5"/>
          <table:table-cell/>
          <table:table-cell office:value-type="string">
            <text:p>Pytyt ja männät. 94mm AA, uudet. Stroker sarja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70"/>
          <table:table-cell/>
          <table:table-cell table:style-name="ce4" office:value-type="string">
            <text:p>cylinders</text:p>
          </table:table-cell>
          <table:table-cell table:style-name="ce4" table:number-columns-repeated="5"/>
          <table:table-cell/>
          <table:table-cell office:value-type="string">
            <text:p>Kiertokanget Empi H-profiili 5.50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Engine displacement</text:p>
          </table:table-cell>
          <table:table-cell table:style-name="ce13" table:formula="of:=4*[.D13]" office:value-type="float" office:value="2165.21078959531">
            <text:p>2165,2107895953</text:p>
          </table:table-cell>
          <table:table-cell table:style-name="ce13" office:value-type="string">
            <text:p>cc</text:p>
          </table:table-cell>
          <table:table-cell/>
          <table:table-cell table:style-name="ce4" table:number-columns-repeated="6"/>
          <table:table-cell/>
          <table:table-cell office:value-type="string">
            <text:p>Kannet 2R, lasketut, palotila 47ml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6"/>
          <table:table-cell table:style-name="ce70"/>
          <table:table-cell/>
          <table:table-cell table:style-name="ce72" office:value-type="string">
            <text:p>Recommended rod ratio is between 1,65 - 2,00. ( 1,87 optimal )</text:p>
          </table:table-cell>
          <table:table-cell table:style-name="ce72" table:number-columns-repeated="4"/>
          <table:table-cell table:style-name="ce4"/>
          <table:table-cell/>
          <table:table-cell office:value-type="string">
            <text:p>Terävät reunat pyöristetty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34" office:value-type="string">
            <text:p>Compression ratio</text:p>
          </table:table-cell>
          <table:table-cell table:style-name="ce67" table:formula="of:=([.D13]+[.D14]+[.D8])/([.D14]+[.D8])" office:value-type="float" office:value="9.79115848679009">
            <text:p>9,79</text:p>
          </table:table-cell>
          <table:table-cell table:style-name="ce13" office:value-type="string">
            <text:p>:1</text:p>
          </table:table-cell>
          <table:table-cell/>
          <table:table-cell table:style-name="ce4" office:value-type="string">
            <text:p>Longer rods = higher ratio. Shorter rods and lower ratio has</text:p>
          </table:table-cell>
          <table:table-cell table:style-name="ce4" table:number-columns-repeated="3"/>
          <table:table-cell table:style-name="ce69" table:number-columns-repeated="2"/>
          <table:table-cell/>
          <table:table-cell office:value-type="string">
            <text:p>Kanavat</text:p>
          </table:table-cell>
          <table:table-cell table:number-columns-repeated="1010"/>
        </table:table-row>
        <table:table-row table:style-name="ro6">
          <table:table-cell table:number-columns-repeated="3"/>
          <table:table-cell table:style-name="ce36"/>
          <table:table-cell table:style-name="ce71"/>
          <table:table-cell/>
          <table:table-cell table:style-name="ce4" office:value-type="string">
            <text:p>better lower end torque. Longer rods &amp; higher ratio improves mid-</text:p>
          </table:table-cell>
          <table:table-cell table:style-name="ce4" table:number-columns-repeated="5"/>
          <table:table-cell/>
          <table:table-cell office:value-type="string">
            <text:p>Venttiilit imu 35,5mm ja pako 32mm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3" office:value-type="string">
            <text:p>Rod ratio</text:p>
          </table:table-cell>
          <table:table-cell table:style-name="ce68" table:formula="of:=(([.D9]*2.54)*10)/[.D6]" office:value-type="float" office:value="1.79102564102564">
            <text:p>1,79</text:p>
          </table:table-cell>
          <table:table-cell table:style-name="ce71"/>
          <table:table-cell/>
          <table:table-cell table:style-name="ce4" office:value-type="string">
            <text:p>and upper range. If possible, use longer than stock rod on stroker.</text:p>
          </table:table-cell>
          <table:table-cell table:style-name="ce4" table:number-columns-repeated="5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6"/>
          <table:table-cell table:number-columns-repeated="1012"/>
        </table:table-row>
        <table:table-row table:style-name="ro6">
          <table:table-cell table:number-columns-repeated="6"/>
          <table:table-cell table:style-name="ce4" table:number-columns-repeated="3"/>
          <table:table-cell table:style-name="ce69" office:value-type="string">
            <text:p>Mick konesuunnittelu ver. 1.1</text:p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35"/>
          <table:table-cell table:number-columns-repeated="10"/>
          <table:table-cell office:value-type="string">
            <text:p>Vauhtis kevennetty, 200m kytkin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Uusi kytkinlevy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Suodatinjalka öljypumppu, 30mm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6" office:value-type="string">
            <text:p>kampiakselin alikoko x lohkon ylikoko x laippaväli. Vakiomitat ovat 55 x 65 x 22mm.</text:p>
          </table:table-cell>
          <table:table-cell table:number-columns-repeated="10"/>
          <table:table-cell office:value-type="string">
            <text:p>Kaasarit</text:p>
          </table:table-cell>
          <table:table-cell table:number-columns-repeated="1010"/>
        </table:table-row>
        <table:table-row table:style-name="ro6">
          <table:table-cell table:number-columns-repeated="13"/>
          <table:table-cell office:value-type="string">
            <text:p>Imusarjat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Dekki pitäisi olla 1mm – 1,2mm välillä. Alle 1mm, niin saattaa mäntä ottaa kiinni kanteen. Yli 1,2mm ei ”purskauta”</text:p>
          </table:table-cell>
          <table:table-cell table:number-columns-repeated="1021"/>
        </table:table-row>
        <table:table-row table:style-name="ro6">
          <table:table-cell table:number-columns-repeated="13"/>
          <table:table-cell office:value-type="string">
            <text:p>Pakoputki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Öljyn jäähdytys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Koneen jäähdytys</text:p>
          </table:table-cell>
          <table:table-cell table:number-columns-repeated="101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ck_height_vs__CR_chart" table:style-name="ta2">
        <table:table-column table:style-name="co25" table:default-cell-style-name="ce74"/>
        <table:table-column table:style-name="co7" table:visibility="collapse" table:default-cell-style-name="ce1"/>
        <table:table-column table:style-name="co36" table:default-cell-style-name="ce1"/>
        <table:table-column table:style-name="co7" table:number-columns-repeated="8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19" table:default-cell-style-name="ce1"/>
        <table:table-column table:style-name="co42" table:default-cell-style-name="ce1"/>
        <table:table-column table:style-name="co34" table:default-cell-style-name="ce1"/>
        <table:table-column table:style-name="co7" table:number-columns-repeated="234" table:default-cell-style-name="ce1"/>
        <table:table-column table:style-name="co12" table:number-columns-repeated="768" table:default-cell-style-name="ce1"/>
        <table:table-row table:style-name="ro6">
          <table:table-cell office:value-type="string">
            <text:p>Deck</text:p>
          </table:table-cell>
          <table:table-cell/>
          <table:table-cell table:style-name="ce76" office:value-type="string">
            <text:p>CR</text:p>
          </table:table-cell>
          <table:table-cell>
            <draw:frame table:end-cell-address="Deck_height_vs__CR_chart.M19" table:end-x="0.251cm" table:end-y="0.012cm" draw:z-index="0" draw:name="Kaavio 1" draw:style-name="gr2" svg:width="16.135cm" svg:height="8.715cm" svg:x="0.222cm" svg:y="0.185cm">
              <draw:object draw:notify-on-update-of-ranges="Deck_height_vs__CR_chart.A2:Deck_height_vs__CR_chart.A24 Deck_height_vs__CR_chart.C1:Deck_height_vs__CR_chart.C1 Deck_height_vs__CR_chart.C2:Deck_height_vs__CR_chart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6">
          <table:table-cell table:style-name="ce75" office:value-type="float" office:value="0">
            <text:p>0,0</text:p>
          </table:table-cell>
          <table:table-cell table:style-name="ce66" table:formula="of:=((PI()*(([Engine_parameters.$D$5]/2)^2))*[.A2])/1000" office:value-type="float" office:value="0">
            <text:p>0,00</text:p>
          </table:table-cell>
          <table:table-cell table:style-name="ce77" table:formula="of:=([Engine_parameters.$D$13]+[Deck_height_vs__CR_chart.B2]+[Engine_parameters.$D$8])/([Deck_height_vs__CR_chart.B2]+[Engine_parameters.$D$8])" office:value-type="float" office:value="12.5170786680602">
            <text:p>12,52</text:p>
          </table:table-cell>
          <table:table-cell table:number-columns-repeated="10"/>
          <table:table-cell table:style-name="ce78"/>
          <table:table-cell table:style-name="ce81" table:number-columns-repeated="7"/>
          <table:table-cell table:style-name="ce88"/>
          <table:table-cell table:number-columns-repeated="1002"/>
        </table:table-row>
        <table:table-row table:style-name="ro6">
          <table:table-cell table:style-name="ce75" office:value-type="float" office:value="0.2">
            <text:p>0,2</text:p>
          </table:table-cell>
          <table:table-cell table:style-name="ce66" table:formula="of:=((PI()*(([Engine_parameters.$D$5]/2)^2))*[.A3])/1000" office:value-type="float" office:value="1.38795563435597">
            <text:p>1,39</text:p>
          </table:table-cell>
          <table:table-cell table:style-name="ce77" table:formula="of:=([Engine_parameters.$D$13]+[Deck_height_vs__CR_chart.B3]+[Engine_parameters.$D$8])/([Deck_height_vs__CR_chart.B3]+[Engine_parameters.$D$8])" office:value-type="float" office:value="12.1867238510589">
            <text:p>12,19</text:p>
          </table:table-cell>
          <table:table-cell table:number-columns-repeated="10"/>
          <table:table-cell table:style-name="ce79"/>
          <table:table-cell table:style-name="ce82" office:value-type="string">
            <text:p><text:s text:c="18"/>ARVIOIDUT PURISTUSSUHTEET</text:p>
          </table:table-cell>
          <table:table-cell table:style-name="ce86" table:number-columns-repeated="2"/>
          <table:table-cell table:style-name="ce83" table:number-columns-repeated="4"/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4">
            <text:p>0,4</text:p>
          </table:table-cell>
          <table:table-cell table:style-name="ce66" table:formula="of:=((PI()*(([Engine_parameters.$D$5]/2)^2))*[.A4])/1000" office:value-type="float" office:value="2.77591126871194">
            <text:p>2,78</text:p>
          </table:table-cell>
          <table:table-cell table:style-name="ce77" table:formula="of:=([Engine_parameters.$D$13]+[Deck_height_vs__CR_chart.B4]+[Engine_parameters.$D$8])/([Deck_height_vs__CR_chart.B4]+[Engine_parameters.$D$8])" office:value-type="float" office:value="11.8747923162399">
            <text:p>11,87</text:p>
          </table:table-cell>
          <table:table-cell table:number-columns-repeated="10"/>
          <table:table-cell table:style-name="ce79"/>
          <table:table-cell table:style-name="ce83" table:number-columns-repeated="7"/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6">
            <text:p>0,6</text:p>
          </table:table-cell>
          <table:table-cell table:style-name="ce66" table:formula="of:=((PI()*(([Engine_parameters.$D$5]/2)^2))*[.A5])/1000" office:value-type="float" office:value="4.16386690306791">
            <text:p>4,16</text:p>
          </table:table-cell>
          <table:table-cell table:style-name="ce77" table:formula="of:=([Engine_parameters.$D$13]+[Deck_height_vs__CR_chart.B5]+[Engine_parameters.$D$8])/([Deck_height_vs__CR_chart.B5]+[Engine_parameters.$D$8])" office:value-type="float" office:value="11.5797847223774">
            <text:p>11,58</text:p>
          </table:table-cell>
          <table:table-cell table:number-columns-repeated="10"/>
          <table:table-cell table:style-name="ce79"/>
          <table:table-cell table:style-name="ce84" office:value-type="string">
            <text:p>Palotilan tilavuus:</text:p>
          </table:table-cell>
          <table:table-cell table:style-name="ce84" office:value-type="string">
            <text:p>51cc</text:p>
          </table:table-cell>
          <table:table-cell table:style-name="ce84" office:value-type="string">
            <text:p>46cc</text:p>
          </table:table-cell>
          <table:table-cell table:style-name="ce84" office:value-type="string">
            <text:p>43cc</text:p>
          </table:table-cell>
          <table:table-cell table:style-name="ce84" office:value-type="string">
            <text:p>41cc</text:p>
          </table:table-cell>
          <table:table-cell table:style-name="ce84" office:value-type="string">
            <text:p>39cc</text:p>
          </table:table-cell>
          <table:table-cell table:style-name="ce84" office:value-type="string">
            <text:p>37cc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0.8">
            <text:p>0,8</text:p>
          </table:table-cell>
          <table:table-cell table:style-name="ce66" table:formula="of:=((PI()*(([Engine_parameters.$D$5]/2)^2))*[.A6])/1000" office:value-type="float" office:value="5.55182253742388">
            <text:p>5,55</text:p>
          </table:table-cell>
          <table:table-cell table:style-name="ce77" table:formula="of:=([Engine_parameters.$D$13]+[Deck_height_vs__CR_chart.B6]+[Engine_parameters.$D$8])/([Deck_height_vs__CR_chart.B6]+[Engine_parameters.$D$8])" office:value-type="float" office:value="11.3003601257283">
            <text:p>11,30</text:p>
          </table:table-cell>
          <table:table-cell table:number-columns-repeated="10"/>
          <table:table-cell table:style-name="ce79"/>
          <table:table-cell table:style-name="ce84" office:value-type="string">
            <text:p>Kannet laskettu mm:</text:p>
          </table:table-cell>
          <table:table-cell table:style-name="ce84" office:value-type="string">
            <text:p>STD</text:p>
          </table:table-cell>
          <table:table-cell table:style-name="ce84" office:value-type="string">
            <text:p>1,27m</text:p>
          </table:table-cell>
          <table:table-cell table:style-name="ce84" office:value-type="string">
            <text:p>2,03m</text:p>
          </table:table-cell>
          <table:table-cell table:style-name="ce84" office:value-type="string">
            <text:p>2,54m</text:p>
          </table:table-cell>
          <table:table-cell table:style-name="ce84" office:value-type="string">
            <text:p>3,05m</text:p>
          </table:table-cell>
          <table:table-cell table:style-name="ce84" office:value-type="string">
            <text:p>3,56m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">
            <text:p>1,0</text:p>
          </table:table-cell>
          <table:table-cell table:style-name="ce66" table:formula="of:=((PI()*(([Engine_parameters.$D$5]/2)^2))*[.A7])/1000" office:value-type="float" office:value="6.93977817177985">
            <text:p>6,94</text:p>
          </table:table-cell>
          <table:table-cell table:style-name="ce77" table:formula="of:=([Engine_parameters.$D$13]+[Deck_height_vs__CR_chart.B7]+[Engine_parameters.$D$8])/([Deck_height_vs__CR_chart.B7]+[Engine_parameters.$D$8])" office:value-type="float" office:value="11.035315600946">
            <text:p>11,04</text:p>
          </table:table-cell>
          <table:table-cell table:number-columns-repeated="10"/>
          <table:table-cell table:style-name="ce79"/>
          <table:table-cell table:style-name="ce84" office:value-type="string">
            <text:p>1584cc 85,5 x 69</text:p>
          </table:table-cell>
          <table:table-cell table:style-name="ce87" office:value-type="float" office:value="7.64">
            <text:p>7,64</text:p>
          </table:table-cell>
          <table:table-cell table:style-name="ce87" office:value-type="float" office:value="8.25">
            <text:p>8,25</text:p>
          </table:table-cell>
          <table:table-cell table:style-name="ce87" office:value-type="float" office:value="8.67">
            <text:p>8,67</text:p>
          </table:table-cell>
          <table:table-cell table:style-name="ce87" office:value-type="float" office:value="8.98">
            <text:p>8,98</text:p>
          </table:table-cell>
          <table:table-cell table:style-name="ce87" office:value-type="float" office:value="9.31">
            <text:p>9,31</text:p>
          </table:table-cell>
          <table:table-cell table:style-name="ce87" office:value-type="float" office:value="9.68">
            <text:p>9,68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2">
            <text:p>1,2</text:p>
          </table:table-cell>
          <table:table-cell table:style-name="ce66" table:formula="of:=((PI()*(([Engine_parameters.$D$5]/2)^2))*[.A8])/1000" office:value-type="float" office:value="8.32773380613582">
            <text:p>8,33</text:p>
          </table:table-cell>
          <table:table-cell table:style-name="ce77" table:formula="of:=([Engine_parameters.$D$13]+[Deck_height_vs__CR_chart.B8]+[Engine_parameters.$D$8])/([Deck_height_vs__CR_chart.B8]+[Engine_parameters.$D$8])" office:value-type="float" office:value="10.783568929382">
            <text:p>10,78</text:p>
          </table:table-cell>
          <table:table-cell table:number-columns-repeated="10"/>
          <table:table-cell table:style-name="ce79"/>
          <table:table-cell table:style-name="ce84" office:value-type="string">
            <text:p>1791cc 85,5 x 78</text:p>
          </table:table-cell>
          <table:table-cell table:style-name="ce87" office:value-type="float" office:value="8.51">
            <text:p>8,51</text:p>
          </table:table-cell>
          <table:table-cell table:style-name="ce87" office:value-type="float" office:value="9.2">
            <text:p>9,2</text:p>
          </table:table-cell>
          <table:table-cell table:style-name="ce87" office:value-type="float" office:value="9.68">
            <text:p>9,68</text:p>
          </table:table-cell>
          <table:table-cell table:style-name="ce87" office:value-type="float" office:value="10.03">
            <text:p>10,03</text:p>
          </table:table-cell>
          <table:table-cell table:style-name="ce87" office:value-type="float" office:value="10.41">
            <text:p>10,41</text:p>
          </table:table-cell>
          <table:table-cell table:style-name="ce87" office:value-type="float" office:value="10.82">
            <text:p>10,8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4">
            <text:p>1,4</text:p>
          </table:table-cell>
          <table:table-cell table:style-name="ce66" table:formula="of:=((PI()*(([Engine_parameters.$D$5]/2)^2))*[.A9])/1000" office:value-type="float" office:value="9.7156894404918">
            <text:p>9,72</text:p>
          </table:table-cell>
          <table:table-cell table:style-name="ce77" table:formula="of:=([Engine_parameters.$D$13]+[Deck_height_vs__CR_chart.B9]+[Engine_parameters.$D$8])/([Deck_height_vs__CR_chart.B9]+[Engine_parameters.$D$8])" office:value-type="float" office:value="10.5441438293152">
            <text:p>10,54</text:p>
          </table:table-cell>
          <table:table-cell table:number-columns-repeated="10"/>
          <table:table-cell table:style-name="ce79"/>
          <table:table-cell table:style-name="ce84" office:value-type="string">
            <text:p>1883cc 85,5 x 82</text:p>
          </table:table-cell>
          <table:table-cell table:style-name="ce87" office:value-type="float" office:value="8.9">
            <text:p>8,9</text:p>
          </table:table-cell>
          <table:table-cell table:style-name="ce87" office:value-type="float" office:value="9.62">
            <text:p>9,62</text:p>
          </table:table-cell>
          <table:table-cell table:style-name="ce87" office:value-type="float" office:value="10.12">
            <text:p>10,12</text:p>
          </table:table-cell>
          <table:table-cell table:style-name="ce87" office:value-type="float" office:value="10.49">
            <text:p>10,49</text:p>
          </table:table-cell>
          <table:table-cell table:style-name="ce87" office:value-type="float" office:value="10.86">
            <text:p>10,86</text:p>
          </table:table-cell>
          <table:table-cell table:style-name="ce87" office:value-type="float" office:value="11.32">
            <text:p>11,3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6">
            <text:p>1,6</text:p>
          </table:table-cell>
          <table:table-cell table:style-name="ce66" table:formula="of:=((PI()*(([Engine_parameters.$D$5]/2)^2))*[.A10])/1000" office:value-type="float" office:value="11.1036450748478">
            <text:p>11,10</text:p>
          </table:table-cell>
          <table:table-cell table:style-name="ce77" table:formula="of:=([Engine_parameters.$D$13]+[Deck_height_vs__CR_chart.B10]+[Engine_parameters.$D$8])/([Deck_height_vs__CR_chart.B10]+[Engine_parameters.$D$8])" office:value-type="float" office:value="10.3161573030665">
            <text:p>10,32</text:p>
          </table:table-cell>
          <table:table-cell table:number-columns-repeated="10"/>
          <table:table-cell table:style-name="ce79"/>
          <table:table-cell table:style-name="ce84" office:value-type="string">
            <text:p>1640cc 87 x 69</text:p>
          </table:table-cell>
          <table:table-cell table:style-name="ce87" office:value-type="float" office:value="7.83">
            <text:p>7,83</text:p>
          </table:table-cell>
          <table:table-cell table:style-name="ce87" office:value-type="float" office:value="8.45">
            <text:p>8,45</text:p>
          </table:table-cell>
          <table:table-cell table:style-name="ce87" office:value-type="float" office:value="8.88">
            <text:p>8,88</text:p>
          </table:table-cell>
          <table:table-cell table:style-name="ce87" office:value-type="float" office:value="9.2">
            <text:p>9,2</text:p>
          </table:table-cell>
          <table:table-cell table:style-name="ce87" office:value-type="float" office:value="9.54">
            <text:p>9,54</text:p>
          </table:table-cell>
          <table:table-cell table:style-name="ce87" office:value-type="float" office:value="9.91">
            <text:p>9,91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1.8">
            <text:p>1,8</text:p>
          </table:table-cell>
          <table:table-cell table:style-name="ce66" table:formula="of:=((PI()*(([Engine_parameters.$D$5]/2)^2))*[.A11])/1000" office:value-type="float" office:value="12.4916007092037">
            <text:p>12,49</text:p>
          </table:table-cell>
          <table:table-cell table:style-name="ce77" table:formula="of:=([Engine_parameters.$D$13]+[Deck_height_vs__CR_chart.B11]+[Engine_parameters.$D$8])/([Deck_height_vs__CR_chart.B11]+[Engine_parameters.$D$8])" office:value-type="float" office:value="10.0988087552851">
            <text:p>10,10</text:p>
          </table:table-cell>
          <table:table-cell table:number-columns-repeated="10"/>
          <table:table-cell table:style-name="ce79"/>
          <table:table-cell table:style-name="ce84" office:value-type="string">
            <text:p>1855cc 87 x 78</text:p>
          </table:table-cell>
          <table:table-cell table:style-name="ce87" office:value-type="float" office:value="8.73">
            <text:p>8,73</text:p>
          </table:table-cell>
          <table:table-cell table:style-name="ce87" office:value-type="float" office:value="9.43">
            <text:p>9,43</text:p>
          </table:table-cell>
          <table:table-cell table:style-name="ce87" office:value-type="float" office:value="9.92">
            <text:p>9,92</text:p>
          </table:table-cell>
          <table:table-cell table:style-name="ce87" office:value-type="float" office:value="10.28">
            <text:p>10,28</text:p>
          </table:table-cell>
          <table:table-cell table:style-name="ce87" office:value-type="float" office:value="10.66">
            <text:p>10,66</text:p>
          </table:table-cell>
          <table:table-cell table:style-name="ce87" office:value-type="float" office:value="11.08">
            <text:p>11,08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">
            <text:p>2,0</text:p>
          </table:table-cell>
          <table:table-cell table:style-name="ce66" table:formula="of:=((PI()*(([Engine_parameters.$D$5]/2)^2))*[.A12])/1000" office:value-type="float" office:value="13.8795563435597">
            <text:p>13,88</text:p>
          </table:table-cell>
          <table:table-cell table:style-name="ce77" table:formula="of:=([Engine_parameters.$D$13]+[Deck_height_vs__CR_chart.B12]+[Engine_parameters.$D$8])/([Deck_height_vs__CR_chart.B12]+[Engine_parameters.$D$8])" office:value-type="float" office:value="9.891370599748">
            <text:p>9,89</text:p>
          </table:table-cell>
          <table:table-cell table:number-columns-repeated="10"/>
          <table:table-cell table:style-name="ce79"/>
          <table:table-cell table:style-name="ce84" office:value-type="string">
            <text:p>1950cc 87 x 82</text:p>
          </table:table-cell>
          <table:table-cell table:style-name="ce87" office:value-type="float" office:value="9.13">
            <text:p>9,13</text:p>
          </table:table-cell>
          <table:table-cell table:style-name="ce87" office:value-type="float" office:value="9.87">
            <text:p>9,87</text:p>
          </table:table-cell>
          <table:table-cell table:style-name="ce87" office:value-type="float" office:value="10.38">
            <text:p>10,38</text:p>
          </table:table-cell>
          <table:table-cell table:style-name="ce87" office:value-type="float" office:value="10.76">
            <text:p>10,76</text:p>
          </table:table-cell>
          <table:table-cell table:style-name="ce87" office:value-type="float" office:value="11.16">
            <text:p>11,16</text:p>
          </table:table-cell>
          <table:table-cell table:style-name="ce87" office:value-type="float" office:value="11.6">
            <text:p>11,6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2">
            <text:p>2,2</text:p>
          </table:table-cell>
          <table:table-cell table:style-name="ce66" table:formula="of:=((PI()*(([Engine_parameters.$D$5]/2)^2))*[.A13])/1000" office:value-type="float" office:value="15.2675119779157">
            <text:p>15,27</text:p>
          </table:table-cell>
          <table:table-cell table:style-name="ce77" table:formula="of:=([Engine_parameters.$D$13]+[Deck_height_vs__CR_chart.B13]+[Engine_parameters.$D$8])/([Deck_height_vs__CR_chart.B13]+[Engine_parameters.$D$8])" office:value-type="float" office:value="9.6931801224178">
            <text:p>9,69</text:p>
          </table:table-cell>
          <table:table-cell table:number-columns-repeated="10"/>
          <table:table-cell table:style-name="ce79"/>
          <table:table-cell table:style-name="ce84" office:value-type="string">
            <text:p>1835cc 92 x 69</text:p>
          </table:table-cell>
          <table:table-cell table:style-name="ce87" office:value-type="float" office:value="8.52">
            <text:p>8,52</text:p>
          </table:table-cell>
          <table:table-cell table:style-name="ce87" office:value-type="float" office:value="9.19">
            <text:p>9,19</text:p>
          </table:table-cell>
          <table:table-cell table:style-name="ce87" office:value-type="float" office:value="9.66">
            <text:p>9,66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10.36">
            <text:p>10,36</text:p>
          </table:table-cell>
          <table:table-cell table:style-name="ce87" office:value-type="float" office:value="10.76">
            <text:p>10,76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4">
            <text:p>2,4</text:p>
          </table:table-cell>
          <table:table-cell table:style-name="ce66" table:formula="of:=((PI()*(([Engine_parameters.$D$5]/2)^2))*[.A14])/1000" office:value-type="float" office:value="16.6554676122716">
            <text:p>16,66</text:p>
          </table:table-cell>
          <table:table-cell table:style-name="ce77" table:formula="of:=([Engine_parameters.$D$13]+[Deck_height_vs__CR_chart.B14]+[Engine_parameters.$D$8])/([Deck_height_vs__CR_chart.B14]+[Engine_parameters.$D$8])" office:value-type="float" office:value="9.50363240901674">
            <text:p>9,50</text:p>
          </table:table-cell>
          <table:table-cell table:number-columns-repeated="10"/>
          <table:table-cell table:style-name="ce79"/>
          <table:table-cell table:style-name="ce84" office:value-type="string">
            <text:p>2074cc 92 x 78</text:p>
          </table:table-cell>
          <table:table-cell table:style-name="ce87" office:value-type="float" office:value="9.49">
            <text:p>9,49</text:p>
          </table:table-cell>
          <table:table-cell table:style-name="ce87" office:value-type="float" office:value="10.25">
            <text:p>10,25</text:p>
          </table:table-cell>
          <table:table-cell table:style-name="ce87" office:value-type="float" office:value="10.77">
            <text:p>10,77</text:p>
          </table:table-cell>
          <table:table-cell table:style-name="ce87" office:value-type="float" office:value="11.15">
            <text:p>11,15</text:p>
          </table:table-cell>
          <table:table-cell table:style-name="ce87" office:value-type="float" office:value="11.57">
            <text:p>11,57</text:p>
          </table:table-cell>
          <table:table-cell table:style-name="ce87" office:value-type="float" office:value="12.02">
            <text:p>12,0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6">
            <text:p>2,6</text:p>
          </table:table-cell>
          <table:table-cell table:style-name="ce66" table:formula="of:=((PI()*(([Engine_parameters.$D$5]/2)^2))*[.A15])/1000" office:value-type="float" office:value="18.0434232466276">
            <text:p>18,04</text:p>
          </table:table-cell>
          <table:table-cell table:style-name="ce77" table:formula="of:=([Engine_parameters.$D$13]+[Deck_height_vs__CR_chart.B15]+[Engine_parameters.$D$8])/([Deck_height_vs__CR_chart.B15]+[Engine_parameters.$D$8])" office:value-type="float" office:value="9.32217417810792">
            <text:p>9,32</text:p>
          </table:table-cell>
          <table:table-cell table:number-columns-repeated="10"/>
          <table:table-cell table:style-name="ce79"/>
          <table:table-cell table:style-name="ce84" office:value-type="string">
            <text:p>2180cc 92 x 82</text:p>
          </table:table-cell>
          <table:table-cell table:style-name="ce87" office:value-type="float" office:value="9.93">
            <text:p>9,93</text:p>
          </table:table-cell>
          <table:table-cell table:style-name="ce87" office:value-type="float" office:value="10.73">
            <text:p>10,73</text:p>
          </table:table-cell>
          <table:table-cell table:style-name="ce87" office:value-type="float" office:value="11.28">
            <text:p>11,28</text:p>
          </table:table-cell>
          <table:table-cell table:style-name="ce87" office:value-type="float" office:value="11.68">
            <text:p>11,68</text:p>
          </table:table-cell>
          <table:table-cell table:style-name="ce87" office:value-type="float" office:value="12.12">
            <text:p>12,12</text:p>
          </table:table-cell>
          <table:table-cell table:style-name="ce87" office:value-type="float" office:value="12.59">
            <text:p>12,59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75" office:value-type="float" office:value="2.8">
            <text:p>2,8</text:p>
          </table:table-cell>
          <table:table-cell table:style-name="ce66" table:formula="of:=((PI()*(([Engine_parameters.$D$5]/2)^2))*[.A16])/1000" office:value-type="float" office:value="19.4313788809836">
            <text:p>19,43</text:p>
          </table:table-cell>
          <table:table-cell table:style-name="ce77" table:formula="of:=([Engine_parameters.$D$13]+[Deck_height_vs__CR_chart.B16]+[Engine_parameters.$D$8])/([Deck_height_vs__CR_chart.B16]+[Engine_parameters.$D$8])" office:value-type="float" office:value="9.14829838725175">
            <text:p>9,15</text:p>
          </table:table-cell>
          <table:table-cell table:number-columns-repeated="10"/>
          <table:table-cell table:style-name="ce80"/>
          <table:table-cell table:style-name="ce85" table:number-columns-repeated="7"/>
          <table:table-cell table:style-name="ce90"/>
          <table:table-cell table:number-columns-repeated="1002"/>
        </table:table-row>
        <table:table-row table:style-name="ro6">
          <table:table-cell table:style-name="ce75" office:value-type="float" office:value="3">
            <text:p>3,0</text:p>
          </table:table-cell>
          <table:table-cell table:style-name="ce66" table:formula="of:=((PI()*(([Engine_parameters.$D$5]/2)^2))*[.A17])/1000" office:value-type="float" office:value="20.8193345153396">
            <text:p>20,82</text:p>
          </table:table-cell>
          <table:table-cell table:style-name="ce77" table:formula="of:=([Engine_parameters.$D$13]+[Deck_height_vs__CR_chart.B17]+[Engine_parameters.$D$8])/([Deck_height_vs__CR_chart.B17]+[Engine_parameters.$D$8])" office:value-type="float" office:value="8.98153950148826">
            <text:p>8,98</text:p>
          </table:table-cell>
          <table:table-cell table:number-columns-repeated="1021"/>
        </table:table-row>
        <table:table-row table:style-name="ro6">
          <table:table-cell table:style-name="ce75" office:value-type="float" office:value="3.2">
            <text:p>3,2</text:p>
          </table:table-cell>
          <table:table-cell table:style-name="ce66" table:formula="of:=((PI()*(([Engine_parameters.$D$5]/2)^2))*[.A18])/1000" office:value-type="float" office:value="22.2072901496955">
            <text:p>22,21</text:p>
          </table:table-cell>
          <table:table-cell table:style-name="ce77" table:formula="of:=([Engine_parameters.$D$13]+[Deck_height_vs__CR_chart.B18]+[Engine_parameters.$D$8])/([Deck_height_vs__CR_chart.B18]+[Engine_parameters.$D$8])" office:value-type="float" office:value="8.82146933116424">
            <text:p>8,82</text:p>
          </table:table-cell>
          <table:table-cell table:number-columns-repeated="1021"/>
        </table:table-row>
        <table:table-row table:style-name="ro6">
          <table:table-cell table:style-name="ce75" office:value-type="float" office:value="3.4">
            <text:p>3,4</text:p>
          </table:table-cell>
          <table:table-cell table:style-name="ce66" table:formula="of:=((PI()*(([Engine_parameters.$D$5]/2)^2))*[.A19])/1000" office:value-type="float" office:value="23.5952457840515">
            <text:p>23,60</text:p>
          </table:table-cell>
          <table:table-cell table:style-name="ce77" table:formula="of:=([Engine_parameters.$D$13]+[Deck_height_vs__CR_chart.B19]+[Engine_parameters.$D$8])/([Deck_height_vs__CR_chart.B19]+[Engine_parameters.$D$8])" office:value-type="float" office:value="8.66769336074919">
            <text:p>8,67</text:p>
          </table:table-cell>
          <table:table-cell table:number-columns-repeated="1021"/>
        </table:table-row>
        <table:table-row table:style-name="ro6">
          <table:table-cell table:style-name="ce75" office:value-type="float" office:value="3.6">
            <text:p>3,6</text:p>
          </table:table-cell>
          <table:table-cell table:style-name="ce66" table:formula="of:=((PI()*(([Engine_parameters.$D$5]/2)^2))*[.A20])/1000" office:value-type="float" office:value="24.9832014184075">
            <text:p>24,98</text:p>
          </table:table-cell>
          <table:table-cell table:style-name="ce77" table:formula="of:=([Engine_parameters.$D$13]+[Deck_height_vs__CR_chart.B20]+[Engine_parameters.$D$8])/([Deck_height_vs__CR_chart.B20]+[Engine_parameters.$D$8])" office:value-type="float" office:value="8.51984750237028">
            <text:p>8,52</text:p>
          </table:table-cell>
          <table:table-cell table:number-columns-repeated="1021"/>
        </table:table-row>
        <table:table-row table:style-name="ro6">
          <table:table-cell table:style-name="ce75" office:value-type="float" office:value="3.8">
            <text:p>3,8</text:p>
          </table:table-cell>
          <table:table-cell table:style-name="ce66" table:formula="of:=((PI()*(([Engine_parameters.$D$5]/2)^2))*[.A21])/1000" office:value-type="float" office:value="26.3711570527634">
            <text:p>26,37</text:p>
          </table:table-cell>
          <table:table-cell table:style-name="ce77" table:formula="of:=([Engine_parameters.$D$13]+[Deck_height_vs__CR_chart.B21]+[Engine_parameters.$D$8])/([Deck_height_vs__CR_chart.B21]+[Engine_parameters.$D$8])" office:value-type="float" office:value="8.37759521782601">
            <text:p>8,38</text:p>
          </table:table-cell>
          <table:table-cell/>
          <table:table-cell office:value-type="string">
            <text:p>CR 7,5 - 8,5 for street engines with 95E</text:p>
          </table:table-cell>
          <table:table-cell table:number-columns-repeated="1019"/>
        </table:table-row>
        <table:table-row table:style-name="ro6">
          <table:table-cell table:style-name="ce75" office:value-type="float" office:value="4">
            <text:p>4,0</text:p>
          </table:table-cell>
          <table:table-cell table:style-name="ce66" table:formula="of:=((PI()*(([Engine_parameters.$D$5]/2)^2))*[.A22])/1000" office:value-type="float" office:value="27.7591126871194">
            <text:p>27,76</text:p>
          </table:table-cell>
          <table:table-cell table:style-name="ce77" table:formula="of:=([Engine_parameters.$D$13]+[Deck_height_vs__CR_chart.B22]+[Engine_parameters.$D$8])/([Deck_height_vs__CR_chart.B22]+[Engine_parameters.$D$8])" office:value-type="float" office:value="8.24062496119075">
            <text:p>8,24</text:p>
          </table:table-cell>
          <table:table-cell/>
          <table:table-cell office:value-type="string">
            <text:p>CR 8,6 - 9,5 for street engines with 98E</text:p>
          </table:table-cell>
          <table:table-cell table:number-columns-repeated="1019"/>
        </table:table-row>
        <table:table-row table:style-name="ro6">
          <table:table-cell table:style-name="ce75" office:value-type="float" office:value="4.2">
            <text:p>4,2</text:p>
          </table:table-cell>
          <table:table-cell table:style-name="ce66" table:formula="of:=((PI()*(([Engine_parameters.$D$5]/2)^2))*[.A23])/1000" office:value-type="float" office:value="29.1470683214754">
            <text:p>29,15</text:p>
          </table:table-cell>
          <table:table-cell table:style-name="ce77" table:formula="of:=([Engine_parameters.$D$13]+[Deck_height_vs__CR_chart.B23]+[Engine_parameters.$D$8])/([Deck_height_vs__CR_chart.B23]+[Engine_parameters.$D$8])" office:value-type="float" office:value="8.10864790110597">
            <text:p>8,11</text:p>
          </table:table-cell>
          <table:table-cell table:number-columns-repeated="1021"/>
        </table:table-row>
        <table:table-row table:style-name="ro6">
          <table:table-cell table:style-name="ce75" office:value-type="float" office:value="4.4">
            <text:p>4,4</text:p>
          </table:table-cell>
          <table:table-cell table:style-name="ce66" table:formula="of:=((PI()*(([Engine_parameters.$D$5]/2)^2))*[.A24])/1000" office:value-type="float" office:value="30.5350239558314">
            <text:p>30,54</text:p>
          </table:table-cell>
          <table:table-cell table:style-name="ce77" table:formula="of:=([Engine_parameters.$D$13]+[Deck_height_vs__CR_chart.B24]+[Engine_parameters.$D$8])/([Deck_height_vs__CR_chart.B24]+[Engine_parameters.$D$8])" office:value-type="float" office:value="7.98139588771118">
            <text:p>7,98</text:p>
          </table:table-cell>
          <table:table-cell/>
          <table:table-cell office:value-type="string">
            <text:p>Mahle stroker pistons increase deck 4,6mm compared to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normal Mahle pistons (wrist pin nearer the top of the piston)</text:p>
          </table:table-cell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768" table:default-cell-style-name="ce1"/>
        <table:table-row table:style-name="ro2">
          <table:table-cell table:style-name="ce13" office:value-type="string">
            <text:p>Bore / Stroke cha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/>
          <table:table-cell table:style-name="ce40" office:value-type="float" office:value="77">
            <text:p>77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85.5">
            <text:p>85,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90.5">
            <text:p>90,5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94">
            <text:p>94</text:p>
          </table:table-cell>
          <table:table-cell table:style-name="ce40" office:value-type="string">
            <text:p>96.5</text:p>
          </table:table-cell>
          <table:table-cell table:style-name="ce40" office:value-type="float" office:value="101.6">
            <text:p>101,6</text:p>
          </table:table-cell>
          <table:table-cell table:style-name="ce41" office:value-type="string">
            <text:p>Bore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float" office:value="64">
            <text:p>64</text:p>
          </table:table-cell>
          <table:table-cell table:style-name="ce43" office:value-type="float" office:value="1192.09618196057">
            <text:p>1192</text:p>
          </table:table-cell>
          <table:table-cell table:style-name="ce44" office:value-type="float" office:value="1223.26078108418">
            <text:p>1223</text:p>
          </table:table-cell>
          <table:table-cell table:style-name="ce44" office:value-type="float" office:value="1385.11563459713">
            <text:p>1385</text:p>
          </table:table-cell>
          <table:table-cell table:style-name="ce44" office:value-type="float" office:value="1469.81297253791">
            <text:p>1470</text:p>
          </table:table-cell>
          <table:table-cell table:style-name="ce44" office:value-type="float" office:value="1521.83774688135">
            <text:p>1522</text:p>
          </table:table-cell>
          <table:table-cell table:style-name="ce44" office:value-type="float" office:value="1557.02358460156">
            <text:p>1557</text:p>
          </table:table-cell>
          <table:table-cell table:style-name="ce44" office:value-type="float" office:value="1628.60163162095">
            <text:p>1629</text:p>
          </table:table-cell>
          <table:table-cell table:style-name="ce44" office:value-type="float" office:value="1646.74747078808">
            <text:p>1647</text:p>
          </table:table-cell>
          <table:table-cell table:style-name="ce44" office:value-type="float" office:value="1701.78817407898">
            <text:p>1702</text:p>
          </table:table-cell>
          <table:table-cell table:style-name="ce44" office:value-type="float" office:value="1738.98463109748">
            <text:p>1739</text:p>
          </table:table-cell>
          <table:table-cell table:style-name="ce44" office:value-type="float" office:value="1776.58321197564">
            <text:p>1777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66">
            <text:p>66</text:p>
          </table:table-cell>
          <table:table-cell table:style-name="ce44" office:value-type="float" office:value="1229.34918764684">
            <text:p>1229</text:p>
          </table:table-cell>
          <table:table-cell table:style-name="ce44" office:value-type="float" office:value="1261.48768049306">
            <text:p>1261</text:p>
          </table:table-cell>
          <table:table-cell table:style-name="ce44" office:value-type="float" office:value="1428.40049817829">
            <text:p>1428</text:p>
          </table:table-cell>
          <table:table-cell table:style-name="ce44" office:value-type="float" office:value="1515.74462792972">
            <text:p>1516</text:p>
          </table:table-cell>
          <table:table-cell table:style-name="ce44" office:value-type="float" office:value="1569.3951764714">
            <text:p>1569</text:p>
          </table:table-cell>
          <table:table-cell table:style-name="ce44" office:value-type="float" office:value="1605.68057162036">
            <text:p>1606</text:p>
          </table:table-cell>
          <table:table-cell table:style-name="ce45" office:value-type="float" office:value="1679.4954326091">
            <text:p>1679</text:p>
          </table:table-cell>
          <table:table-cell table:style-name="ce44" office:value-type="float" office:value="1698.20832925021">
            <text:p>1698</text:p>
          </table:table-cell>
          <table:table-cell table:style-name="ce44" office:value-type="float" office:value="1754.96905451894">
            <text:p>1755</text:p>
          </table:table-cell>
          <table:table-cell table:style-name="ce45" office:value-type="float" office:value="1793.32790081928">
            <text:p>1793</text:p>
          </table:table-cell>
          <table:table-cell table:style-name="ce44" office:value-type="float" office:value="1832.10143734988">
            <text:p>1832</text:p>
          </table:table-cell>
          <table:table-cell table:style-name="ce44" table:number-columns-repeated="2"/>
          <table:table-cell/>
          <table:table-cell table:style-name="ce46" office:value-type="string">
            <text:p>Stock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69">
            <text:p>69</text:p>
          </table:table-cell>
          <table:table-cell table:style-name="ce43" office:value-type="float" office:value="1285.22869617624">
            <text:p>1285</text:p>
          </table:table-cell>
          <table:table-cell table:style-name="ce44" office:value-type="float" office:value="1318.82802960638">
            <text:p>1319</text:p>
          </table:table-cell>
          <table:table-cell table:style-name="ce43" office:value-type="float" office:value="1493.32779355003">
            <text:p>1493</text:p>
          </table:table-cell>
          <table:table-cell table:style-name="ce43" office:value-type="float" office:value="1584.64211101743">
            <text:p>1585</text:p>
          </table:table-cell>
          <table:table-cell table:style-name="ce44" office:value-type="float" office:value="1640.73132085646">
            <text:p>1641</text:p>
          </table:table-cell>
          <table:table-cell table:style-name="ce44" office:value-type="float" office:value="1678.66605214856">
            <text:p>1679</text:p>
          </table:table-cell>
          <table:table-cell table:style-name="ce44" office:value-type="float" office:value="1755.83613409134">
            <text:p>1756</text:p>
          </table:table-cell>
          <table:table-cell table:style-name="ce47" office:value-type="float" office:value="1775.3996169434">
            <text:p>1775</text:p>
          </table:table-cell>
          <table:table-cell table:style-name="ce47" office:value-type="float" office:value="1834.7403751789">
            <text:p>1835</text:p>
          </table:table-cell>
          <table:table-cell table:style-name="ce44" office:value-type="float" office:value="1874.84280540197">
            <text:p>1875</text:p>
          </table:table-cell>
          <table:table-cell table:style-name="ce47" office:value-type="float" office:value="1915.37877541124">
            <text:p>1915</text:p>
          </table:table-cell>
          <table:table-cell table:style-name="ce44" office:value-type="float" office:value="2019">
            <text:p>2019</text:p>
          </table:table-cell>
          <table:table-cell table:style-name="ce44" office:value-type="float" office:value="2237">
            <text:p>2237</text:p>
          </table:table-cell>
          <table:table-cell/>
          <table:table-cell table:style-name="ce48" office:value-type="string">
            <text:p>Stock Type 4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1">
            <text:p>71</text:p>
          </table:table-cell>
          <table:table-cell table:style-name="ce44" office:value-type="float" office:value="1322.48170186251">
            <text:p>1322</text:p>
          </table:table-cell>
          <table:table-cell table:style-name="ce44" office:value-type="float" office:value="1357.05492901526">
            <text:p>1357</text:p>
          </table:table-cell>
          <table:table-cell table:style-name="ce44" office:value-type="float" office:value="1536.61265713119">
            <text:p>1537</text:p>
          </table:table-cell>
          <table:table-cell table:style-name="ce44" office:value-type="float" office:value="1630.57376640924">
            <text:p>1631</text:p>
          </table:table-cell>
          <table:table-cell table:style-name="ce44" office:value-type="float" office:value="1688.2887504465">
            <text:p>1688</text:p>
          </table:table-cell>
          <table:table-cell table:style-name="ce44" office:value-type="float" office:value="1727.32303916735">
            <text:p>1727</text:p>
          </table:table-cell>
          <table:table-cell table:style-name="ce44" office:value-type="float" office:value="1806.72993507949">
            <text:p>1807</text:p>
          </table:table-cell>
          <table:table-cell table:style-name="ce44" office:value-type="float" office:value="1826.86047540553">
            <text:p>1827</text:p>
          </table:table-cell>
          <table:table-cell table:style-name="ce44" office:value-type="float" office:value="1887.92125561886">
            <text:p>1888</text:p>
          </table:table-cell>
          <table:table-cell table:style-name="ce44" office:value-type="float" office:value="1929.18607512377">
            <text:p>1929</text:p>
          </table:table-cell>
          <table:table-cell table:style-name="ce45" office:value-type="float" office:value="1970.89700078548">
            <text:p>1971</text:p>
          </table:table-cell>
          <table:table-cell table:style-name="ce44" table:number-columns-repeated="2"/>
          <table:table-cell/>
          <table:table-cell table:style-name="ce49" office:value-type="string" table:number-columns-spanned="1" table:number-rows-spanned="2">
            <text:p>Commonly used tuned Type 1 engine displacements</text:p>
          </table:table-cell>
          <table:table-cell table:number-columns-repeated="1007"/>
        </table:table-row>
        <table:table-row table:style-name="ro2">
          <table:table-cell/>
          <table:table-cell table:style-name="ce42" office:value-type="float" office:value="74">
            <text:p>74</text:p>
          </table:table-cell>
          <table:table-cell table:style-name="ce44" office:value-type="float" office:value="1378.36121039191">
            <text:p>1378</text:p>
          </table:table-cell>
          <table:table-cell table:style-name="ce44" office:value-type="float" office:value="1414.39527812858">
            <text:p>1414</text:p>
          </table:table-cell>
          <table:table-cell table:style-name="ce44" office:value-type="float" office:value="1601.53995250293">
            <text:p>1602</text:p>
          </table:table-cell>
          <table:table-cell table:style-name="ce44" office:value-type="float" office:value="1699.47124949695">
            <text:p>1699</text:p>
          </table:table-cell>
          <table:table-cell table:style-name="ce44" office:value-type="float" office:value="1759.62489483156">
            <text:p>1760</text:p>
          </table:table-cell>
          <table:table-cell table:style-name="ce44" office:value-type="float" office:value="1800.30851969555">
            <text:p>1800</text:p>
          </table:table-cell>
          <table:table-cell table:style-name="ce44" office:value-type="float" office:value="1883.07063656172">
            <text:p>1883</text:p>
          </table:table-cell>
          <table:table-cell table:style-name="ce44" office:value-type="float" office:value="1904.05176309872">
            <text:p>1904</text:p>
          </table:table-cell>
          <table:table-cell table:style-name="ce44" office:value-type="float" office:value="1967.69257627882">
            <text:p>1968</text:p>
          </table:table-cell>
          <table:table-cell table:style-name="ce44" office:value-type="float" office:value="2010.70097970646">
            <text:p>2011</text:p>
          </table:table-cell>
          <table:table-cell table:style-name="ce44" office:value-type="float" office:value="2054.17433884684">
            <text:p>2054</text:p>
          </table:table-cell>
          <table:table-cell table:style-name="ce44" table:number-columns-repeated="2"/>
          <table:table-cell/>
          <table:covered-table-cell/>
          <table:table-cell table:number-columns-repeated="1007"/>
        </table:table-row>
        <table:table-row table:style-name="ro2">
          <table:table-cell/>
          <table:table-cell table:style-name="ce42" office:value-type="float" office:value="76">
            <text:p>76</text:p>
          </table:table-cell>
          <table:table-cell table:style-name="ce44" office:value-type="float" office:value="1415.61421607818">
            <text:p>1416</text:p>
          </table:table-cell>
          <table:table-cell table:style-name="ce44" office:value-type="float" office:value="1452.62217753746">
            <text:p>1453</text:p>
          </table:table-cell>
          <table:table-cell table:style-name="ce44" office:value-type="float" office:value="1644.82481608409">
            <text:p>1645</text:p>
          </table:table-cell>
          <table:table-cell table:style-name="ce44" office:value-type="float" office:value="1745.40290488876">
            <text:p>1745</text:p>
          </table:table-cell>
          <table:table-cell table:style-name="ce44" office:value-type="float" office:value="1807.18232442161">
            <text:p>1807</text:p>
          </table:table-cell>
          <table:table-cell table:style-name="ce44" office:value-type="float" office:value="1848.96550671435">
            <text:p>1849</text:p>
          </table:table-cell>
          <table:table-cell table:style-name="ce44" office:value-type="float" office:value="1933.96443754988">
            <text:p>1934</text:p>
          </table:table-cell>
          <table:table-cell table:style-name="ce44" office:value-type="float" office:value="1955.51262156085">
            <text:p>1956</text:p>
          </table:table-cell>
          <table:table-cell table:style-name="ce44" office:value-type="float" office:value="2020.87345671878">
            <text:p>2021</text:p>
          </table:table-cell>
          <table:table-cell table:style-name="ce44" office:value-type="float" office:value="2065.04424942826">
            <text:p>2065</text:p>
          </table:table-cell>
          <table:table-cell table:style-name="ce44" office:value-type="float" office:value="2109.69256422108">
            <text:p>2110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78">
            <text:p>78</text:p>
          </table:table-cell>
          <table:table-cell table:style-name="ce44" office:value-type="float" office:value="1452.86722176444">
            <text:p>1453</text:p>
          </table:table-cell>
          <table:table-cell table:style-name="ce44" office:value-type="float" office:value="1490.84907694634">
            <text:p>1491</text:p>
          </table:table-cell>
          <table:table-cell table:style-name="ce44" office:value-type="float" office:value="1688.10967966525">
            <text:p>1688</text:p>
          </table:table-cell>
          <table:table-cell table:style-name="ce44" office:value-type="float" office:value="1791.33456028057">
            <text:p>1791</text:p>
          </table:table-cell>
          <table:table-cell table:style-name="ce44" office:value-type="float" office:value="1854.73975401165">
            <text:p>1855</text:p>
          </table:table-cell>
          <table:table-cell table:style-name="ce44" office:value-type="float" office:value="1897.62249373315">
            <text:p>1898</text:p>
          </table:table-cell>
          <table:table-cell table:style-name="ce44" office:value-type="float" office:value="1984.85823853803">
            <text:p>1985</text:p>
          </table:table-cell>
          <table:table-cell table:style-name="ce47" office:value-type="float" office:value="2006.97348002298">
            <text:p>2007</text:p>
          </table:table-cell>
          <table:table-cell table:style-name="ce44" office:value-type="float" office:value="2074.05433715875">
            <text:p>2074</text:p>
          </table:table-cell>
          <table:table-cell table:style-name="ce44" office:value-type="float" office:value="2119.38751915005">
            <text:p>2119</text:p>
          </table:table-cell>
          <table:table-cell table:style-name="ce44" office:value-type="float" office:value="2165.21078959531">
            <text:p>2165</text:p>
          </table:table-cell>
          <table:table-cell table:style-name="ce44" office:value-type="float" office:value="2282">
            <text:p>2282</text:p>
          </table:table-cell>
          <table:table-cell table:style-name="ce44" office:value-type="float" office:value="2529">
            <text:p>252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78.4">
            <text:p>78,4</text:p>
          </table:table-cell>
          <table:table-cell table:style-name="ce44" office:value-type="float" office:value="1460.3178229017">
            <text:p>1460</text:p>
          </table:table-cell>
          <table:table-cell table:style-name="ce44" office:value-type="float" office:value="1498.49445682812">
            <text:p>1498</text:p>
          </table:table-cell>
          <table:table-cell table:style-name="ce44" office:value-type="float" office:value="1696.76665238148">
            <text:p>1697</text:p>
          </table:table-cell>
          <table:table-cell table:style-name="ce44" office:value-type="float" office:value="1800.52089135894">
            <text:p>1801</text:p>
          </table:table-cell>
          <table:table-cell table:style-name="ce44" office:value-type="float" office:value="1864.25123992966">
            <text:p>1864</text:p>
          </table:table-cell>
          <table:table-cell table:style-name="ce44" office:value-type="float" office:value="1907.35389113691">
            <text:p>1907</text:p>
          </table:table-cell>
          <table:table-cell table:style-name="ce44" office:value-type="float" office:value="1995.03699873566">
            <text:p>1995</text:p>
          </table:table-cell>
          <table:table-cell table:style-name="ce47" office:value-type="float" office:value="2017.2656517154">
            <text:p>2017</text:p>
          </table:table-cell>
          <table:table-cell table:style-name="ce44" office:value-type="float" office:value="2084.69051324675">
            <text:p>2085</text:p>
          </table:table-cell>
          <table:table-cell table:style-name="ce44" office:value-type="float" office:value="2130.25617309441">
            <text:p>2130</text:p>
          </table:table-cell>
          <table:table-cell table:style-name="ce44" office:value-type="float" office:value="2176.31443467016">
            <text:p>2176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0">
            <text:p>80</text:p>
          </table:table-cell>
          <table:table-cell table:style-name="ce44" office:value-type="float" office:value="1490.12022745071">
            <text:p>1490</text:p>
          </table:table-cell>
          <table:table-cell table:style-name="ce44" office:value-type="float" office:value="1529.07597635522">
            <text:p>1529</text:p>
          </table:table-cell>
          <table:table-cell table:style-name="ce44" office:value-type="float" office:value="1731.39454324641">
            <text:p>1731</text:p>
          </table:table-cell>
          <table:table-cell table:style-name="ce44" office:value-type="float" office:value="1837.26621567238">
            <text:p>1837</text:p>
          </table:table-cell>
          <table:table-cell table:style-name="ce44" office:value-type="float" office:value="1902.29718360169">
            <text:p>1902</text:p>
          </table:table-cell>
          <table:table-cell table:style-name="ce44" office:value-type="float" office:value="1946.27948075195">
            <text:p>1946</text:p>
          </table:table-cell>
          <table:table-cell table:style-name="ce44" office:value-type="float" office:value="2035.75203952619">
            <text:p>2036</text:p>
          </table:table-cell>
          <table:table-cell table:style-name="ce44" office:value-type="float" office:value="2058.4343384851">
            <text:p>2058</text:p>
          </table:table-cell>
          <table:table-cell table:style-name="ce44" office:value-type="float" office:value="2127.23521759872">
            <text:p>2127</text:p>
          </table:table-cell>
          <table:table-cell table:style-name="ce44" office:value-type="float" office:value="2173.73078887185">
            <text:p>2174</text:p>
          </table:table-cell>
          <table:table-cell table:style-name="ce44" office:value-type="float" office:value="2220.72901496955">
            <text:p>2221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2" office:value-type="float" office:value="82">
            <text:p>82</text:p>
          </table:table-cell>
          <table:table-cell table:style-name="ce44" office:value-type="float" office:value="1527.37323313698">
            <text:p>1527</text:p>
          </table:table-cell>
          <table:table-cell table:style-name="ce44" office:value-type="float" office:value="1567.3028757641">
            <text:p>1567</text:p>
          </table:table-cell>
          <table:table-cell table:style-name="ce44" office:value-type="float" office:value="1774.67940682757">
            <text:p>1775</text:p>
          </table:table-cell>
          <table:table-cell table:style-name="ce44" office:value-type="float" office:value="1883.19787106419">
            <text:p>1883</text:p>
          </table:table-cell>
          <table:table-cell table:style-name="ce44" office:value-type="float" office:value="1949.85461319173">
            <text:p>1950</text:p>
          </table:table-cell>
          <table:table-cell table:style-name="ce44" office:value-type="float" office:value="1994.93646777075">
            <text:p>1995</text:p>
          </table:table-cell>
          <table:table-cell table:style-name="ce44" office:value-type="float" office:value="2086.64584051434">
            <text:p>2087</text:p>
          </table:table-cell>
          <table:table-cell table:style-name="ce47" office:value-type="float" office:value="2109.89519694723">
            <text:p>2110</text:p>
          </table:table-cell>
          <table:table-cell table:style-name="ce44" office:value-type="float" office:value="2180.41609803869">
            <text:p>2180</text:p>
          </table:table-cell>
          <table:table-cell table:style-name="ce44" office:value-type="float" office:value="2228.07405859365">
            <text:p>2228</text:p>
          </table:table-cell>
          <table:table-cell table:style-name="ce47" office:value-type="float" office:value="2276.24724034379">
            <text:p>2276</text:p>
          </table:table-cell>
          <table:table-cell table:style-name="ce44" office:value-type="float" office:value="2399">
            <text:p>2399</text:p>
          </table:table-cell>
          <table:table-cell table:style-name="ce44" office:value-type="float" office:value="2659">
            <text:p>265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4">
            <text:p>84</text:p>
          </table:table-cell>
          <table:table-cell table:style-name="ce44" office:value-type="float" office:value="1564.62623882325">
            <text:p>1565</text:p>
          </table:table-cell>
          <table:table-cell table:style-name="ce44" office:value-type="float" office:value="1605.52977517299">
            <text:p>1606</text:p>
          </table:table-cell>
          <table:table-cell table:style-name="ce44" office:value-type="float" office:value="1817.96427040873">
            <text:p>1818</text:p>
          </table:table-cell>
          <table:table-cell table:style-name="ce44" office:value-type="float" office:value="1929.129526456">
            <text:p>1929</text:p>
          </table:table-cell>
          <table:table-cell table:style-name="ce44" office:value-type="float" office:value="1997.41204278178">
            <text:p>1997</text:p>
          </table:table-cell>
          <table:table-cell table:style-name="ce44" office:value-type="float" office:value="2043.59345478955">
            <text:p>2044</text:p>
          </table:table-cell>
          <table:table-cell table:style-name="ce44" office:value-type="float" office:value="2137.53964150249">
            <text:p>2138</text:p>
          </table:table-cell>
          <table:table-cell table:style-name="ce44" office:value-type="float" office:value="2161.35605540936">
            <text:p>2161</text:p>
          </table:table-cell>
          <table:table-cell table:style-name="ce44" office:value-type="float" office:value="2233.59697847866">
            <text:p>2234</text:p>
          </table:table-cell>
          <table:table-cell table:style-name="ce44" office:value-type="float" office:value="2282.41732831544">
            <text:p>2282</text:p>
          </table:table-cell>
          <table:table-cell table:style-name="ce47" office:value-type="float" office:value="2331.76546571803">
            <text:p>2332</text:p>
          </table:table-cell>
          <table:table-cell table:style-name="ce44" office:value-type="float" office:value="2457">
            <text:p>2457</text:p>
          </table:table-cell>
          <table:table-cell table:style-name="ce44" office:value-type="float" office:value="2724">
            <text:p>272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6">
            <text:p>86</text:p>
          </table:table-cell>
          <table:table-cell table:style-name="ce44" office:value-type="float" office:value="1601.87924450951">
            <text:p>1602</text:p>
          </table:table-cell>
          <table:table-cell table:style-name="ce44" office:value-type="float" office:value="1643.75667458187">
            <text:p>1644</text:p>
          </table:table-cell>
          <table:table-cell table:style-name="ce44" office:value-type="float" office:value="1861.24913398989">
            <text:p>1861</text:p>
          </table:table-cell>
          <table:table-cell table:style-name="ce44" office:value-type="float" office:value="1975.06118184781">
            <text:p>1975</text:p>
          </table:table-cell>
          <table:table-cell table:style-name="ce44" office:value-type="float" office:value="2044.96947237182">
            <text:p>2045</text:p>
          </table:table-cell>
          <table:table-cell table:style-name="ce44" office:value-type="float" office:value="2092.25044180834">
            <text:p>2092</text:p>
          </table:table-cell>
          <table:table-cell table:style-name="ce44" office:value-type="float" office:value="2188.43344249065">
            <text:p>2188</text:p>
          </table:table-cell>
          <table:table-cell table:style-name="ce44" office:value-type="float" office:value="2212.81691387149">
            <text:p>2213</text:p>
          </table:table-cell>
          <table:table-cell table:style-name="ce44" office:value-type="float" office:value="2286.77785891862">
            <text:p>2287</text:p>
          </table:table-cell>
          <table:table-cell table:style-name="ce44" office:value-type="float" office:value="2336.76059803724">
            <text:p>2337</text:p>
          </table:table-cell>
          <table:table-cell table:style-name="ce44" office:value-type="float" office:value="2387.28369109227">
            <text:p>2387</text:p>
          </table:table-cell>
          <table:table-cell table:style-name="ce44" office:value-type="float" office:value="2516">
            <text:p>2516</text:p>
          </table:table-cell>
          <table:table-cell table:style-name="ce44" office:value-type="float" office:value="2789">
            <text:p>2789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88">
            <text:p>88</text:p>
          </table:table-cell>
          <table:table-cell table:style-name="ce44" office:value-type="float" office:value="1639.13225019578">
            <text:p>1639</text:p>
          </table:table-cell>
          <table:table-cell table:style-name="ce44" office:value-type="float" office:value="1681.98357399075">
            <text:p>1682</text:p>
          </table:table-cell>
          <table:table-cell table:style-name="ce44" office:value-type="float" office:value="1904.53399757105">
            <text:p>1905</text:p>
          </table:table-cell>
          <table:table-cell table:style-name="ce44" office:value-type="float" office:value="2020.99283723962">
            <text:p>2021</text:p>
          </table:table-cell>
          <table:table-cell table:style-name="ce44" office:value-type="float" office:value="2092.52690196186">
            <text:p>2093</text:p>
          </table:table-cell>
          <table:table-cell table:style-name="ce44" office:value-type="float" office:value="2140.90742882714">
            <text:p>2141</text:p>
          </table:table-cell>
          <table:table-cell table:style-name="ce44" office:value-type="float" office:value="2239.3272434788">
            <text:p>2239</text:p>
          </table:table-cell>
          <table:table-cell table:style-name="ce44" office:value-type="float" office:value="2264.27777233361">
            <text:p>2264</text:p>
          </table:table-cell>
          <table:table-cell table:style-name="ce44" office:value-type="float" office:value="2339.95873935859">
            <text:p>2340</text:p>
          </table:table-cell>
          <table:table-cell table:style-name="ce44" office:value-type="float" office:value="2391.10386775903">
            <text:p>2391</text:p>
          </table:table-cell>
          <table:table-cell table:style-name="ce44" office:value-type="float" office:value="2442.80191646651">
            <text:p>2443</text:p>
          </table:table-cell>
          <table:table-cell table:style-name="ce44" office:value-type="float" office:value="2574">
            <text:p>2574</text:p>
          </table:table-cell>
          <table:table-cell table:style-name="ce44" office:value-type="float" office:value="2854">
            <text:p>2854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0">
            <text:p>90</text:p>
          </table:table-cell>
          <table:table-cell table:style-name="ce44" office:value-type="float" office:value="1676.38525588205">
            <text:p>1676</text:p>
          </table:table-cell>
          <table:table-cell table:style-name="ce44" office:value-type="float" office:value="1720.21047339963">
            <text:p>1720</text:p>
          </table:table-cell>
          <table:table-cell table:style-name="ce44" office:value-type="float" office:value="1947.81886115221">
            <text:p>1948</text:p>
          </table:table-cell>
          <table:table-cell table:style-name="ce44" office:value-type="float" office:value="2066.92449263143">
            <text:p>2067</text:p>
          </table:table-cell>
          <table:table-cell table:style-name="ce44" office:value-type="float" office:value="2140.0843315519">
            <text:p>2140</text:p>
          </table:table-cell>
          <table:table-cell table:style-name="ce44" office:value-type="float" office:value="2189.56441584594">
            <text:p>2190</text:p>
          </table:table-cell>
          <table:table-cell table:style-name="ce44" office:value-type="float" office:value="2290.22104446696">
            <text:p>2290</text:p>
          </table:table-cell>
          <table:table-cell table:style-name="ce44" office:value-type="float" office:value="2315.73863079574">
            <text:p>2316</text:p>
          </table:table-cell>
          <table:table-cell table:style-name="ce44" office:value-type="float" office:value="2393.13961979856">
            <text:p>2393</text:p>
          </table:table-cell>
          <table:table-cell table:style-name="ce44" office:value-type="float" office:value="2445.44713748083">
            <text:p>2445</text:p>
          </table:table-cell>
          <table:table-cell table:style-name="ce44" office:value-type="float" office:value="2498.32014184075">
            <text:p>2498</text:p>
          </table:table-cell>
          <table:table-cell table:style-name="ce44" office:value-type="float" office:value="2633">
            <text:p>2633</text:p>
          </table:table-cell>
          <table:table-cell table:style-name="ce44" office:value-type="float" office:value="2920">
            <text:p>2920</text:p>
          </table:table-cell>
          <table:table-cell table:number-columns-repeated="1009"/>
        </table:table-row>
        <table:table-row table:style-name="ro2">
          <table:table-cell/>
          <table:table-cell table:style-name="ce42" office:value-type="float" office:value="92">
            <text:p>92</text:p>
          </table:table-cell>
          <table:table-cell table:style-name="ce44" office:value-type="float" office:value="1713.63826156832">
            <text:p>1714</text:p>
          </table:table-cell>
          <table:table-cell table:style-name="ce44" office:value-type="float" office:value="1758.43737280851">
            <text:p>1758</text:p>
          </table:table-cell>
          <table:table-cell table:style-name="ce44" office:value-type="float" office:value="1991.10372473337">
            <text:p>1991</text:p>
          </table:table-cell>
          <table:table-cell table:style-name="ce44" office:value-type="float" office:value="2112.85614802324">
            <text:p>2113</text:p>
          </table:table-cell>
          <table:table-cell table:style-name="ce44" office:value-type="float" office:value="2187.64176114195">
            <text:p>2188</text:p>
          </table:table-cell>
          <table:table-cell table:style-name="ce44" office:value-type="float" office:value="2238.22140286474">
            <text:p>2238</text:p>
          </table:table-cell>
          <table:table-cell table:style-name="ce44" office:value-type="float" office:value="2341.11484545511">
            <text:p>2341</text:p>
          </table:table-cell>
          <table:table-cell table:style-name="ce44" office:value-type="float" office:value="2367.19948925787">
            <text:p>2367</text:p>
          </table:table-cell>
          <table:table-cell table:style-name="ce44" office:value-type="float" office:value="2446.32050023853">
            <text:p>2446</text:p>
          </table:table-cell>
          <table:table-cell table:style-name="ce44" office:value-type="float" office:value="2499.79040720263">
            <text:p>2500</text:p>
          </table:table-cell>
          <table:table-cell table:style-name="ce44" office:value-type="float" office:value="2553.83836721499">
            <text:p>2554</text:p>
          </table:table-cell>
          <table:table-cell table:style-name="ce44" table:number-columns-repeated="2"/>
          <table:table-cell table:number-columns-repeated="1009"/>
        </table:table-row>
        <table:table-row table:style-name="ro2">
          <table:table-cell/>
          <table:table-cell table:style-name="ce41" office:value-type="string">
            <text:p>Stroke</text:p>
          </table:table-cell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Notes</text:p>
          </table:table-cell>
          <table:table-cell table:style-name="ce3"/>
          <table:table-cell table:style-name="ce4" table:number-columns-repeated="14"/>
          <table:table-cell table:number-columns-repeated="1007"/>
        </table:table-row>
        <table:table-row table:style-name="ro2">
          <table:table-cell/>
          <table:table-cell table:style-name="ce4" office:value-type="string">
            <text:p>With stock of modified VW connecting rods, use only 62 - 78 mm stroke crank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ylinder sets with 87, 88 and 92 bore will fit into the machining of 85,5 and 90,5 bore, but have thinner wall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Bores over 88 require the machining of the case and cylinder head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Strokes over 74mm require usually clearancing the case, stock connecting rods have also to be clearanced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94mm cylinders require decking of the the case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66mm and 72mm stroke crank are used in Type 4 engin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Commonly 5,5" connecting rods are used in 76-80mm strokes</text:p>
          </table:table-cell>
          <table:table-cell table:style-name="ce4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>
            <text:p>5,6" connecting rods usually for 82mm and over</text:p>
          </table:table-cell>
          <table:table-cell table:style-name="ce4" table:number-columns-repeated="15"/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d_cc_vs__CR_chart" table:style-name="ta2">
        <table:table-column table:style-name="co7" table:default-cell-style-name="ce1"/>
        <table:table-column table:style-name="co43" table:default-cell-style-name="ce1"/>
        <table:table-column table:style-name="co7" table:number-columns-repeated="254" table:default-cell-style-name="ce1"/>
        <table:table-column table:style-name="co12" table:number-columns-repeated="768" table:default-cell-style-name="ce1"/>
        <table:table-row table:style-name="ro6">
          <table:table-cell table:style-name="ce91" office:value-type="string">
            <text:p>Head cc</text:p>
          </table:table-cell>
          <table:table-cell table:style-name="ce91" office:value-type="string">
            <text:p>CR</text:p>
          </table:table-cell>
          <table:table-cell/>
          <table:table-cell office:value-type="string">
            <text:p>Note: enter the desired deck height into Engine parameters on page 1</text:p>
          </table:table-cell>
          <table:table-cell table:number-columns-repeated="1020"/>
        </table:table-row>
        <table:table-row table:style-name="ro6">
          <table:table-cell office:value-type="float" office:value="30">
            <text:p>30</text:p>
          </table:table-cell>
          <table:table-cell table:style-name="ce66" table:formula="of:=([Engine_parameters.$D$13]+[Engine_parameters.$D$14]+[.A2])/([Engine_parameters.$D$14]+[.A2])" office:value-type="float" office:value="13.144038106712">
            <text:p>13,14</text:p>
          </table:table-cell>
          <table:table-cell>
            <draw:frame table:end-cell-address="Head_cc_vs__CR_chart.L20" table:end-x="0.489cm" table:end-y="0.091cm" draw:z-index="0" draw:name="Kaavio 1" draw:style-name="gr2" svg:width="15.94cm" svg:height="8.739cm" svg:x="0.444cm" svg:y="0.241cm">
              <draw:object draw:notify-on-update-of-ranges="Head_cc_vs__CR_chart.A2:Head_cc_vs__CR_chart.A22 Head_cc_vs__CR_chart.B2:Head_cc_vs__CR_chart.B2 Head_cc_vs__CR_chart.B2:Head_cc_vs__CR_chart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6">
          <table:table-cell office:value-type="float" office:value="32">
            <text:p>32</text:p>
          </table:table-cell>
          <table:table-cell table:style-name="ce66" table:formula="of:=([Engine_parameters.$D$13]+[Engine_parameters.$D$14]+[.A3])/([Engine_parameters.$D$14]+[.A3])" office:value-type="float" office:value="12.6225385758927">
            <text:p>12,62</text:p>
          </table:table-cell>
          <table:table-cell table:number-columns-repeated="1022"/>
        </table:table-row>
        <table:table-row table:style-name="ro6">
          <table:table-cell office:value-type="float" office:value="34">
            <text:p>34</text:p>
          </table:table-cell>
          <table:table-cell table:style-name="ce66" table:formula="of:=([Engine_parameters.$D$13]+[Engine_parameters.$D$14]+[.A4])/([Engine_parameters.$D$14]+[.A4])" office:value-type="float" office:value="12.14398420357">
            <text:p>12,14</text:p>
          </table:table-cell>
          <table:table-cell table:number-columns-repeated="1022"/>
        </table:table-row>
        <table:table-row table:style-name="ro6">
          <table:table-cell office:value-type="float" office:value="36">
            <text:p>36</text:p>
          </table:table-cell>
          <table:table-cell table:style-name="ce66" table:formula="of:=([Engine_parameters.$D$13]+[Engine_parameters.$D$14]+[.A5])/([Engine_parameters.$D$14]+[.A5])" office:value-type="float" office:value="11.703280013582">
            <text:p>11,70</text:p>
          </table:table-cell>
          <table:table-cell table:number-columns-repeated="1022"/>
        </table:table-row>
        <table:table-row table:style-name="ro6">
          <table:table-cell office:value-type="float" office:value="38">
            <text:p>38</text:p>
          </table:table-cell>
          <table:table-cell table:style-name="ce66" table:formula="of:=([Engine_parameters.$D$13]+[Engine_parameters.$D$14]+[.A6])/([Engine_parameters.$D$14]+[.A6])" office:value-type="float" office:value="11.296106321174">
            <text:p>11,30</text:p>
          </table:table-cell>
          <table:table-cell table:number-columns-repeated="1022"/>
        </table:table-row>
        <table:table-row table:style-name="ro6">
          <table:table-cell office:value-type="float" office:value="40">
            <text:p>40</text:p>
          </table:table-cell>
          <table:table-cell table:style-name="ce66" table:formula="of:=([Engine_parameters.$D$13]+[Engine_parameters.$D$14]+[.A7])/([Engine_parameters.$D$14]+[.A7])" office:value-type="float" office:value="10.9187766693743">
            <text:p>10,92</text:p>
          </table:table-cell>
          <table:table-cell table:number-columns-repeated="1022"/>
        </table:table-row>
        <table:table-row table:style-name="ro6">
          <table:table-cell office:value-type="float" office:value="42">
            <text:p>42</text:p>
          </table:table-cell>
          <table:table-cell table:style-name="ce66" table:formula="of:=([Engine_parameters.$D$13]+[Engine_parameters.$D$14]+[.A8])/([Engine_parameters.$D$14]+[.A8])" office:value-type="float" office:value="10.568125898956">
            <text:p>10,57</text:p>
          </table:table-cell>
          <table:table-cell table:number-columns-repeated="1022"/>
        </table:table-row>
        <table:table-row table:style-name="ro6">
          <table:table-cell office:value-type="float" office:value="44">
            <text:p>44</text:p>
          </table:table-cell>
          <table:table-cell table:style-name="ce66" table:formula="of:=([Engine_parameters.$D$13]+[Engine_parameters.$D$14]+[.A9])/([Engine_parameters.$D$14]+[.A9])" office:value-type="float" office:value="10.2414211495824">
            <text:p>10,24</text:p>
          </table:table-cell>
          <table:table-cell table:number-columns-repeated="1022"/>
        </table:table-row>
        <table:table-row table:style-name="ro6">
          <table:table-cell office:value-type="float" office:value="46">
            <text:p>46</text:p>
          </table:table-cell>
          <table:table-cell table:style-name="ce66" table:formula="of:=([Engine_parameters.$D$13]+[Engine_parameters.$D$14]+[.A10])/([Engine_parameters.$D$14]+[.A10])" office:value-type="float" office:value="9.93629049218806">
            <text:p>9,94</text:p>
          </table:table-cell>
          <table:table-cell table:number-columns-repeated="1022"/>
        </table:table-row>
        <table:table-row table:style-name="ro6">
          <table:table-cell office:value-type="float" office:value="48">
            <text:p>48</text:p>
          </table:table-cell>
          <table:table-cell table:style-name="ce66" table:formula="of:=([Engine_parameters.$D$13]+[Engine_parameters.$D$14]+[.A11])/([Engine_parameters.$D$14]+[.A11])" office:value-type="float" office:value="9.6506652478401">
            <text:p>9,65</text:p>
          </table:table-cell>
          <table:table-cell table:number-columns-repeated="1022"/>
        </table:table-row>
        <table:table-row table:style-name="ro6">
          <table:table-cell office:value-type="float" office:value="50">
            <text:p>50</text:p>
          </table:table-cell>
          <table:table-cell table:style-name="ce66" table:formula="of:=([Engine_parameters.$D$13]+[Engine_parameters.$D$14]+[.A12])/([Engine_parameters.$D$14]+[.A12])" office:value-type="float" office:value="9.38273302575336">
            <text:p>9,38</text:p>
          </table:table-cell>
          <table:table-cell table:number-columns-repeated="1022"/>
        </table:table-row>
        <table:table-row table:style-name="ro6">
          <table:table-cell office:value-type="float" office:value="52">
            <text:p>52</text:p>
          </table:table-cell>
          <table:table-cell table:style-name="ce66" table:formula="of:=([Engine_parameters.$D$13]+[Engine_parameters.$D$14]+[.A13])/([Engine_parameters.$D$14]+[.A13])" office:value-type="float" office:value="9.13089922628843">
            <text:p>9,13</text:p>
          </table:table-cell>
          <table:table-cell table:number-columns-repeated="1022"/>
        </table:table-row>
        <table:table-row table:style-name="ro6">
          <table:table-cell office:value-type="float" office:value="54">
            <text:p>54</text:p>
          </table:table-cell>
          <table:table-cell table:style-name="ce66" table:formula="of:=([Engine_parameters.$D$13]+[Engine_parameters.$D$14]+[.A14])/([Engine_parameters.$D$14]+[.A14])" office:value-type="float" office:value="8.89375528071814">
            <text:p>8,89</text:p>
          </table:table-cell>
          <table:table-cell table:number-columns-repeated="1022"/>
        </table:table-row>
        <table:table-row table:style-name="ro6">
          <table:table-cell office:value-type="float" office:value="56">
            <text:p>56</text:p>
          </table:table-cell>
          <table:table-cell table:style-name="ce66" table:formula="of:=([Engine_parameters.$D$13]+[Engine_parameters.$D$14]+[.A15])/([Engine_parameters.$D$14]+[.A15])" office:value-type="float" office:value="8.67005229135843">
            <text:p>8,67</text:p>
          </table:table-cell>
          <table:table-cell table:number-columns-repeated="1022"/>
        </table:table-row>
        <table:table-row table:style-name="ro6">
          <table:table-cell office:value-type="float" office:value="58">
            <text:p>58</text:p>
          </table:table-cell>
          <table:table-cell table:style-name="ce66" table:formula="of:=([Engine_parameters.$D$13]+[Engine_parameters.$D$14]+[.A16])/([Engine_parameters.$D$14]+[.A16])" office:value-type="float" office:value="8.45867903029137">
            <text:p>8,46</text:p>
          </table:table-cell>
          <table:table-cell table:number-columns-repeated="1022"/>
        </table:table-row>
        <table:table-row table:style-name="ro6">
          <table:table-cell office:value-type="float" office:value="60">
            <text:p>60</text:p>
          </table:table-cell>
          <table:table-cell table:style-name="ce66" table:formula="of:=([Engine_parameters.$D$13]+[Engine_parameters.$D$14]+[.A17])/([Engine_parameters.$D$14]+[.A17])" office:value-type="float" office:value="8.25864347842347">
            <text:p>8,26</text:p>
          </table:table-cell>
          <table:table-cell table:number-columns-repeated="1022"/>
        </table:table-row>
        <table:table-row table:style-name="ro6">
          <table:table-cell office:value-type="float" office:value="62">
            <text:p>62</text:p>
          </table:table-cell>
          <table:table-cell table:style-name="ce66" table:formula="of:=([Engine_parameters.$D$13]+[Engine_parameters.$D$14]+[.A18])/([Engine_parameters.$D$14]+[.A18])" office:value-type="float" office:value="8.06905725759718">
            <text:p>8,07</text:p>
          </table:table-cell>
          <table:table-cell table:number-columns-repeated="1022"/>
        </table:table-row>
        <table:table-row table:style-name="ro6">
          <table:table-cell office:value-type="float" office:value="64">
            <text:p>64</text:p>
          </table:table-cell>
          <table:table-cell table:style-name="ce66" table:formula="of:=([Engine_parameters.$D$13]+[Engine_parameters.$D$14]+[.A19])/([Engine_parameters.$D$14]+[.A19])" office:value-type="float" office:value="7.88912244027979">
            <text:p>7,89</text:p>
          </table:table-cell>
          <table:table-cell table:number-columns-repeated="1022"/>
        </table:table-row>
        <table:table-row table:style-name="ro6">
          <table:table-cell office:value-type="float" office:value="66">
            <text:p>66</text:p>
          </table:table-cell>
          <table:table-cell table:style-name="ce66" table:formula="of:=([Engine_parameters.$D$13]+[Engine_parameters.$D$14]+[.A20])/([Engine_parameters.$D$14]+[.A20])" office:value-type="float" office:value="7.7181203237154">
            <text:p>7,72</text:p>
          </table:table-cell>
          <table:table-cell table:number-columns-repeated="1022"/>
        </table:table-row>
        <table:table-row table:style-name="ro6">
          <table:table-cell office:value-type="float" office:value="68">
            <text:p>68</text:p>
          </table:table-cell>
          <table:table-cell table:style-name="ce66" table:formula="of:=([Engine_parameters.$D$13]+[Engine_parameters.$D$14]+[.A21])/([Engine_parameters.$D$14]+[.A21])" office:value-type="float" office:value="7.55540183547344">
            <text:p>7,56</text:p>
          </table:table-cell>
          <table:table-cell table:number-columns-repeated="1022"/>
        </table:table-row>
        <table:table-row table:style-name="ro6">
          <table:table-cell office:value-type="float" office:value="70">
            <text:p>70</text:p>
          </table:table-cell>
          <table:table-cell table:style-name="ce66" table:formula="of:=([Engine_parameters.$D$13]+[Engine_parameters.$D$14]+[.A22])/([Engine_parameters.$D$14]+[.A22])" office:value-type="float" office:value="7.40037930033817">
            <text:p>7,40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014" table:default-cell-style-name="ce1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51" office:value-type="string">
            <text:p>KIRISTYSMOMENTI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2" office:value-type="string">
            <text:p>34/40/42/47 Hv</text:p>
          </table:table-cell>
          <table:table-cell table:style-name="ce53"/>
          <table:table-cell table:style-name="ce53" office:value-type="string">
            <text:p>Kierre</text:p>
          </table:table-cell>
          <table:table-cell table:style-name="ce53" office:value-type="string">
            <text:p>Kpm</text:p>
          </table:table-cell>
          <table:table-cell table:style-name="ce53" office:value-type="string">
            <text:p>Huom.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Kiertokanki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9 x 1</text:p>
          </table:table-cell>
          <table:table-cell table:style-name="ce55" office:value-type="float" office:value="3.5">
            <text:p>3,5</text:p>
          </table:table-cell>
          <table:table-cell table:style-name="ce55" office:value-type="string">
            <text:p>(1.)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3.5">
            <text:p>3,5</text:p>
          </table:table-cell>
          <table:table-cell table:style-name="ce57" office:value-type="string">
            <text:p>(2.)</text:p>
          </table:table-cell>
          <table:table-cell/>
          <table:table-cell table:style-name="ce58" office:value-type="string">
            <text:p>(1.) Uusittava, kosketuspinnat</text:p>
          </table:table-cell>
          <table:table-cell table:style-name="ce59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Lohkon puoliskot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/>
          <table:table-cell table:style-name="ce60" office:value-type="string">
            <text:p>rasvattava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Vauhtipyörä</text:p>
          </table:table-cell>
          <table:table-cell table:style-name="ce56"/>
          <table:table-cell table:style-name="ce56" office:value-type="string">
            <text:p>M 28 x 1,5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/>
          <table:table-cell table:style-name="ce60" office:value-type="string">
            <text:p>(2.) Kupumutterit 2,5kpm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Paineasetelma vauhtipyörään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(3.) Kansien kiristys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ampiakselin hihnapyörä</text:p>
          </table:table-cell>
          <table:table-cell table:style-name="ce56" office:value-type="string">
            <text:p>pultti</text:p>
          </table:table-cell>
          <table:table-cell table:style-name="ce56" office:value-type="string">
            <text:p>M 20 x 1,5</text:p>
          </table:table-cell>
          <table:table-cell table:style-name="ce57" office:value-type="string">
            <text:p>4,0-5,0</text:p>
          </table:table-cell>
          <table:table-cell table:style-name="ce57"/>
          <table:table-cell/>
          <table:table-cell table:style-name="ce60" office:value-type="string">
            <text:p>a - Kiristä ensin kaikki mutterit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0</text:p>
          </table:table-cell>
          <table:table-cell table:style-name="ce57" office:value-type="float" office:value="3.2">
            <text:p>3,2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kevy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linteri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 office:value-type="string">
            <text:p>(3.)</text:p>
          </table:table-cell>
          <table:table-cell/>
          <table:table-cell table:style-name="ce60" office:value-type="string">
            <text:p>b - Kiristä 1mgk asti kuva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Keinuvivusto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.5">
            <text:p>2,5</text:p>
          </table:table-cell>
          <table:table-cell table:style-name="ce57"/>
          <table:table-cell/>
          <table:table-cell table:style-name="ce60" office:value-type="string">
            <text:p>mukaisesti.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Imusarja kantee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/>
          <table:table-cell table:style-name="ce60" office:value-type="string">
            <text:p>c - Kiristä täyteen momenttiin</text:p>
          </table:table-cell>
          <table:table-cell table:style-name="ce61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Sytytystulppa</text:p>
          </table:table-cell>
          <table:table-cell table:style-name="ce56"/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/>
          <table:table-cell table:style-name="ce62" office:value-type="string">
            <text:p>kuvan mukaisesti.</text:p>
          </table:table-cell>
          <table:table-cell table:style-name="ce63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>
            <text:p>Öljypumppu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pohjan kansi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6</text:p>
          </table:table-cell>
          <table:table-cell table:style-name="ce57" office:value-type="float" office:value="0.8">
            <text:p>0,8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tulppa</text:p>
          </table:table-cell>
          <table:table-cell table:style-name="ce56" office:value-type="string">
            <text:p><text:s/>tulppa</text:p>
          </table:table-cell>
          <table:table-cell table:style-name="ce56" office:value-type="string">
            <text:p>M 14 x 1,5</text:p>
          </table:table-cell>
          <table:table-cell table:style-name="ce57" office:value-type="float" office:value="3.5">
            <text:p>3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Öljynpaineenantura, T-1/2</text:p>
          </table:table-cell>
          <table:table-cell table:style-name="ce56"/>
          <table:table-cell table:style-name="ce56" office:value-type="string">
            <text:p>M 10 x 1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Polttoainepumppu lohkoon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8</text:p>
          </table:table-cell>
          <table:table-cell table:style-name="ce57" office:value-type="float" office:value="1.5">
            <text:p>1,5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Tuuletin, T-1/2</text:p>
          </table:table-cell>
          <table:table-cell table:style-name="ce56" office:value-type="string">
            <text:p>mutteri</text:p>
          </table:table-cell>
          <table:table-cell table:style-name="ce56" office:value-type="string">
            <text:p>M 12 x 1,5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number-columns-repeated="1017"/>
        </table:table-row>
        <table:table-row table:style-name="ro2">
          <table:table-cell table:number-columns-repeated="2"/>
          <table:table-cell table:style-name="ce56" office:value-type="string">
            <text:p>Moottori vaihdelaatikkoon</text:p>
          </table:table-cell>
          <table:table-cell table:style-name="ce56" office:value-type="string">
            <text:p>mutteri</text:p>
          </table:table-cell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30 Hv, Erot ylläolevasta</text:p>
          </table:table-cell>
          <table:table-cell table:style-name="ce65"/>
          <table:table-cell table:style-name="ce64" office:value-type="string">
            <text:p>M 10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number-columns-repeated="1017"/>
        </table:table-row>
        <table:table-row table:style-name="ro2">
          <table:table-cell table:number-columns-repeated="2"/>
          <table:table-cell table:style-name="ce54" office:value-type="string">
            <text:p>Lohkon puoliskot</text:p>
          </table:table-cell>
          <table:table-cell table:style-name="ce54" office:value-type="string">
            <text:p>mutteri</text:p>
          </table:table-cell>
          <table:table-cell table:style-name="ce54" office:value-type="string">
            <text:p>M 10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64" office:value-type="string">
            <text:p>Sylinterikansi</text:p>
          </table:table-cell>
          <table:table-cell table:style-name="ce64" office:value-type="string">
            <text:p>mutteri</text:p>
          </table:table-cell>
          <table:table-cell table:style-name="ce64" office:value-type="string">
            <text:p>M 10</text:p>
          </table:table-cell>
          <table:table-cell table:style-name="ce65" office:value-type="float" office:value="3.7">
            <text:p>3,7</text:p>
          </table:table-cell>
          <table:table-cell table:style-name="ce65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107P0"/>
    </number:currency-style>
    <number:number-style style:name="N106">
      <number:number number:decimal-places="1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5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.11.2015</text:date>, <text:time>11:29:1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nne Pakarinen</meta:initial-creator>
    <meta:creation-date>2002-09-21T18:28:21Z</meta:creation-date>
    <dc:date>2015-11-19T11:29:10.52</dc:date>
    <meta:editing-cycles>11</meta:editing-cycles>
    <meta:editing-duration>PT32S</meta:editing-duration>
    <meta:document-statistic meta:table-count="5" meta:cell-count="58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106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99976015090942pt" style:font-size-asian="5.99976015090942pt" style:font-family-complex="Arial" style:font-size-complex="5.99976015090942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6.135cm" svg:height="8.715cm" xlink:href=".." xlink:type="simple" chart:class="chart:line" chart:style-name="ch1">
        <chart:title svg:x="4.748cm" svg:y="0.177cm" chart:style-name="ch2">
          <text:p>CR compared to deck height</text:p>
        </chart:title>
        <chart:plot-area chart:style-name="ch3" table:cell-range-address="Deck_height_vs__CR_chart.A2:Deck_height_vs__CR_chart.A24 Deck_height_vs__CR_chart.C1:Deck_height_vs__CR_chart.C24" chart:data-source-has-labels="both" svg:x="0.322cm" svg:y="0.957cm" svg:width="15.49cm" svg:height="7.582cm">
          <chartooo:coordinate-region svg:x="1.137cm" svg:y="1.13cm" svg:width="14.475cm" svg:height="6.815cm"/>
          <chart:axis chart:dimension="x" chart:name="primary-x" chart:style-name="ch4">
            <chart:categories table:cell-range-address="Deck_height_vs__CR_chart.A2:Deck_height_vs__CR_chart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k_height_vs__CR_chart.C2:Deck_height_vs__CR_chart.C24" chart:label-cell-address="Deck_height_vs__CR_chart.C1:Deck_height_vs__CR_chart.C1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</text:p>
                <draw:g>
                  <svg:desc>Deck_height_vs__CR_chart.C1:Deck_height_vs__CR_char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,0</text:p>
                <draw:g>
                  <svg:desc>Deck_height_vs__CR_chart.A2:Deck_height_vs__CR_chart.A24</svg:desc>
                </draw:g>
              </table:table-cell>
              <table:table-cell office:value-type="float" office:value="12.5170786680602">
                <text:p>12.5170786680602</text:p>
                <draw:g>
                  <svg:desc>Deck_height_vs__CR_chart.C2:Deck_height_vs__CR_chart.C24</svg:desc>
                </draw:g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2.1867238510589">
                <text:p>12.1867238510589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1.8747923162399">
                <text:p>11.874792316239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11.5797847223774">
                <text:p>11.5797847223774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1.3003601257283">
                <text:p>11.3003601257283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11.035315600946">
                <text:p>11.035315600946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10.783568929382">
                <text:p>10.783568929382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0.5441438293152">
                <text:p>10.5441438293152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0.3161573030665">
                <text:p>10.316157303066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0.0988087552851">
                <text:p>10.0988087552851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9.891370599748">
                <text:p>9.89137059974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9.6931801224178">
                <text:p>9.6931801224178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9.50363240901674">
                <text:p>9.50363240901674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9.32217417810792">
                <text:p>9.3221741781079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9.14829838725175">
                <text:p>9.14829838725175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8.98153950148826">
                <text:p>8.98153950148826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8.82146933116424">
                <text:p>8.82146933116424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8.66769336074919">
                <text:p>8.66769336074919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8.51984750237028">
                <text:p>8.5198475023702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8.37759521782601">
                <text:p>8.37759521782601</text:p>
              </table:table-cell>
            </table:table-row>
            <table:table-row>
              <table:table-cell office:value-type="string">
                <text:p>4,0</text:p>
              </table:table-cell>
              <table:table-cell office:value-type="float" office:value="8.24062496119075">
                <text:p>8.24062496119075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8.10864790110597">
                <text:p>8.10864790110597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7.98139588771118">
                <text:p>7.98139588771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808080" draw:start-intensity="100%" draw:end-intensity="100%" draw:angle="0" draw:border="0%"/>
    <draw:gradient draw:name="a3" draw:style="linear" draw:start-color="#c0c0c0" draw:end-color="#808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Calibri" fo:font-size="15.2503204345703pt" style:font-size-asian="15.2503204345703pt" style:font-family-complex="Arial" style:font-size-complex="15.2503204345703pt"/>
    </style:style>
    <style:style style:name="ch3" style:family="chart">
      <style:chart-properties chart:symbol-type="automatic" chart:treat-empty-cells="leave-gap" chart:spline-order="3" chart:data-label-number="value" chart:data-label-text="false" chart:data-label-symbol="false"/>
      <style:graphic-properties svg:stroke-width="0.035cm" svg:stroke-color="#808080" draw:fill="gradient" draw:fill-gradient-name="a1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2">
      <style:chart-properties chart:display-label="true" chart:tick-marks-major-inner="false" chart:tick-marks-major-outer="false" chart:logarithmic="false" chart:minimum="6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/>
    </style:style>
    <style:style style:name="ch7" style:family="chart" style:data-style-name="N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105cm" svg:stroke-color="#ff0000" draw:fill="none" draw:fill-color="#ff0000"/>
      <style:text-properties fo:color="#000000" style:text-position="0% 100%" fo:font-family="Calibri" fo:font-size="5.50008010864258pt" style:font-size-asian="5.50008010864258pt" style:font-family-complex="Arial" style:font-size-complex="5.50008010864258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5.94cm" svg:height="8.739cm" xlink:href=".." xlink:type="simple" chart:class="chart:line" chart:style-name="ch1">
        <chart:title svg:x="4.425cm" svg:y="0.179cm" chart:style-name="ch2">
          <text:p>Head cc compared to CR ratio</text:p>
        </chart:title>
        <chart:plot-area chart:style-name="ch3" table:cell-range-address="Head_cc_vs__CR_chart.A2:Head_cc_vs__CR_chart.B22" chart:data-source-has-labels="both" svg:x="0.318cm" svg:y="0.958cm" svg:width="15.303cm" svg:height="7.606cm">
          <chartooo:coordinate-region svg:x="1.133cm" svg:y="1.131cm" svg:width="14.327cm" svg:height="6.839cm"/>
          <chart:axis chart:dimension="x" chart:name="primary-x" chart:style-name="ch4">
            <chart:categories table:cell-range-address="Head_cc_vs__CR_chart.A2:Head_cc_vs__CR_chart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ead_cc_vs__CR_chart.B2:Head_cc_vs__CR_chart.B22" chart:label-cell-address="Head_cc_vs__CR_chart.B2:Head_cc_vs__CR_chart.B2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3,14</text:p>
                <draw:g>
                  <svg:desc>Head_cc_vs__CR_chart.B2:Head_cc_vs__CR_chart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</text:p>
                <draw:g>
                  <svg:desc>Head_cc_vs__CR_chart.A2:Head_cc_vs__CR_chart.A22</svg:desc>
                </draw:g>
              </table:table-cell>
              <table:table-cell office:value-type="float" office:value="13.144038106712">
                <text:p>13.144038106712</text:p>
                <draw:g>
                  <svg:desc>Head_cc_vs__CR_chart.B2:Head_cc_vs__CR_chart.B22</svg:desc>
                </draw:g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6225385758927">
                <text:p>12.62253857589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14398420357">
                <text:p>12.143984203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703280013582">
                <text:p>11.7032800135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296106321174">
                <text:p>11.2961063211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9187766693743">
                <text:p>10.91877666937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68125898956">
                <text:p>10.5681258989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2414211495824">
                <text:p>10.24142114958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93629049218806">
                <text:p>9.936290492188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6506652478401">
                <text:p>9.65066524784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38273302575336">
                <text:p>9.38273302575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13089922628843">
                <text:p>9.130899226288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89375528071814">
                <text:p>8.893755280718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67005229135843">
                <text:p>8.670052291358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45867903029137">
                <text:p>8.458679030291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25864347842347">
                <text:p>8.25864347842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06905725759718">
                <text:p>8.069057257597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88912244027979">
                <text:p>7.889122440279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181203237154">
                <text:p>7.71812032371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55540183547344">
                <text:p>7.555401835473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40037930033817">
                <text:p>7.400379300338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" draw:style="linear" draw:start-color="#c0c0c0" draw:end-color="#696969" draw:start-intensity="100%" draw:end-intensity="100%" draw:angle="0" draw:border="0%"/>
    <draw:gradient draw:name="a3" draw:style="linear" draw:start-color="#c0c0c0" draw:end-color="#696969" draw:start-intensity="100%" draw:end-intensity="100%" draw:angle="0" draw:border="0%"/>
  </office:styles>
</office:document-styles>
</file>