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 style:list-style-name="WW8Num1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uokrasopimus</text:span>, Wäinö (Palotie 2)</text:p>
      <text:p text:style-name="Standard"/>
      <text:p text:style-name="Standard">Vuokranantaja: </text:p>
      <text:p text:style-name="Standard">X-Paja Oy<text:tab/><text:tab/><text:tab/>040-7383797</text:p>
      <text:p text:style-name="Standard">Palotie 2<text:tab/><text:tab/><text:tab/>myynti@x-paja.fi</text:p>
      <text:p text:style-name="Standard">86800 Pyhäsalmi<text:tab/><text:tab/><text:a xlink:type="simple" xlink:href="http://www.x-paja.fi/"><text:span text:style-name="Internet_20_link">www.x-paja.fi</text:span></text:a></text:p>
      <text:p text:style-name="Standard"/>
      <text:p text:style-name="Standard">Vuokraaja:<text:tab/><text:span text:style-name="T2">_ <text:s text:c="7"/>_</text:span>__________(Yhdistys/bändi/vuokralainen)</text:p>
      <text:p text:style-name="Standard">Vastuuhenkilö: _________________________________</text:p>
      <text:p text:style-name="Standard">Henkilötunnus: <text:span text:style-name="T2">_ <text:s text:c="21"/></text:span>__</text:p>
      <text:p text:style-name="Standard">Osoite:<text:span text:style-name="T2"> _ <text:s text:c="26"/>____________</text:span></text:p>
      <text:p text:style-name="Standard">Puhelinnumero: <text:s text:c="4"/><text:span text:style-name="T2"><text:s text:c="18"/></text:span>_______ <text:s/>Sähköposti: <text:span text:style-name="T2">__ <text:s text:c="22"/>_</text:span></text:p>
      <text:p text:style-name="Standard"/>
      <text:p text:style-name="Standard">Huoneen numero: _<text:span text:style-name="T2">209</text:span>___</text:p>
      <text:p text:style-name="Standard">Luovutettujen avaimien määrä: __<text:span text:style-name="T2"> </text:span>__________ (avainta ei saa kopioida)</text:p>
      <text:p text:style-name="Standard">Huone tulee bändin treenikämpäksi / toimistoksi / asunnoksi. </text:p>
      <text:p text:style-name="Standard">Muut vuokrattavat tilat:<text:span text:style-name="T2"> _Yhteinen keittiö, sauna- ja kylpemistilat <text:s text:c="21"/>_______</text:span></text:p>
      <text:p text:style-name="Standard">Internet: [ <text:s/>] +5eur/kk</text:p>
      <text:p text:style-name="Standard"/>
      <text:p text:style-name="Standard">Vuokrasuhde alkaa: <text:s text:c="3"/><text:span text:style-name="T2">_ <text:s text:c="14"/>_</text:span>_____ (pp.kk.vv)</text:p>
      <text:p text:style-name="Standard">Vuokrasuhde päättyy: <text:span text:style-name="T2">_ <text:s text:c="12"/>______</text:span> <text:s text:c="2"/>(pp.kk.vv/jatkuva)</text:p>
      <text:p text:style-name="Standard">Vuokran määrä: _<text:span text:style-name="T2"> _200</text:span>__________ eur/kk </text:p>
      <text:p text:style-name="Standard">Vuokra maksetaan joka kuun <text:span text:style-name="T2">_4.</text:span>____________ laskulla tilille IBAN F116 5375 0320 0636 19</text:p>
      <text:p text:style-name="Standard">Vuosittainen vuokrahinnan tarkistus suoritetaan: _<text:span text:style-name="T2">Tammikuu(alkaen 2016)</text:span>___</text:p>
      <text:p text:style-name="Standard">Vuokra sisältää _<text:span text:style-name="T2">Huone, sähkö, vesi, lämpö, kerran viikossa saunavuoro(miel vkl.)</text:span>_____</text:p>
      <text:p text:style-name="P2">Säännöt:</text:p>
      <text:list xml:id="list8771239359962979965" text:style-name="WW8Num1">
        <text:list-item>
          <text:p text:style-name="P5">Bändi- ja toimistotilat ovat vain päivä ja iltakäytössä. Talossa noudatetaan hiljaisuutta kello 22.00- 8.00 välillä. Treenikämpän vuokra ei oikeuta kämpässä yöpymiseen. Huone on tarkoitettu tietylle porukalle, joten ulkopuolisten tuontia tiloihin on vältettävä. </text:p>
        </text:list-item>
        <text:list-item>
          <text:p text:style-name="P5">Tupakanpoltto on kielletty sisätiloissa. Parvekkeella saa tupakoida.</text:p>
        </text:list-item>
        <text:list-item>
          <text:p text:style-name="P5">Wäinön avaimia ei saa luovuttaa ulkopuolisille.</text:p>
        </text:list-item>
        <text:list-item>
          <text:p text:style-name="P5">Talolla ei ole siivoojaa, jokainen vuokralainen pitää itse vuokratilastaan huolta. Tila on pidettävä siistinä, paloturvallisuus seikat huomioon ottaen.</text:p>
        </text:list-item>
        <text:list-item>
          <text:p text:style-name="P5">Mahdolliset vahingot tulee ilmoittaa heti vuokranantajalle. Tahalliset rikkomukset vuokraaja on velvollinen korvaamaan. Vuokralainen huolehtii, että ovet ja ikkunat lukitaan ja valot sammutetaan kiinteistöstä lähdettäessä.</text:p>
        </text:list-item>
      </text:list>
      <text:p text:style-name="P1"/>
      <text:p text:style-name="Standard">Huone vuokrataan siinä kunnossa kuin se on sopimusta tehdessä. </text:p>
      <text:p text:style-name="P3">Vuokralaisia koskevat talon yleiset säännöt, joiden noudattamatta jättäminen johtaa vuokrasopimuksen välittömään purkamiseen.</text:p>
      <text:p text:style-name="Standard">Takuuvuokra 1kk (200 euro, maksetaan vuokrasuhteen lopussa takaisin)</text:p>
      <text:p text:style-name="Standard">Avaimen kadottamismaksu on 200 euroa. Irtisanomisaika on 1kk. </text:p>
      <text:p text:style-name="Standard">Vuokraajan tulee ilmoittaa muuttuneet yhteystiedot välittömästi.</text:p>
      <text:p text:style-name="Standard"/>
      <text:p text:style-name="Standard">Tätä sopimusta on tehty kaksi (2) kappaletta, yksi kummallekin osapuolelle.</text:p>
      <text:p text:style-name="Standard"/>
      <text:p text:style-name="Standard">Päiväys: ______________________</text:p>
      <text:p text:style-name="Standard">Vuokranantajan allekirjoitus ja nimenselvennys: _____________________________</text:p>
      <text:p text:style-name="Standard">Vuokraajan allekirjoitus ja nimenselvennys: 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7:55:24.03</meta:creation-date>
    <meta:editing-duration>PT14M7S</meta:editing-duration>
    <meta:generator>OpenOffice/4.0.1$Win32 OpenOffice.org_project/401m5$Build-9714</meta:generator>
    <meta:editing-cycles>5</meta:editing-cycles>
    <dc:date>2015-08-19T13:14:10.74</dc:date>
    <meta:print-date>2015-03-08T18:42:29.56</meta:print-date>
    <meta:document-statistic meta:table-count="0" meta:image-count="0" meta:object-count="0" meta:page-count="1" meta:paragraph-count="36" meta:word-count="249" meta:character-count="2490"/>
    <meta:user-defined meta:name="Info 1"/>
    <meta:user-defined meta:name="Info 2"/>
    <meta:user-defined meta:name="Info 3"/>
    <meta:user-defined meta:name="Info 4"/>
  </office:meta>
</office:document-meta>
</file>